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2.4583in" fo:text-indent="0.4916in">
        <style:tab-stops/>
      </style:paragraph-properties>
    </style:style>
    <style:style style:name="P3" style:parent-style-name="Normal" style:family="paragraph">
      <style:paragraph-properties fo:margin-left="2.4583in" fo:text-indent="0.4916in">
        <style:tab-stops/>
      </style:paragraph-properties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/>
      <text:p text:style-name="P2">Exma. Senhora<text:s/></text:p>
      <text:p text:style-name="P3">Administradora da Universidade de Évora</text:p>
      <text:p text:style-name="Normal"/>
      <text:p text:style-name="Normal"/>
      <text:p text:style-name="Normal"/>
      <text:p text:style-name="Normal"/>
      <text:p text:style-name="Normal">Assunto: Dispensa de funções<text:s/>para as eleições legislativas</text:p>
      <text:p text:style-name="Normal"/>
      <text:p text:style-name="Normal">(nome), (categoria), (serviço),<text:s/>vem por este meio solicitar a V. Exa. nos termos do artigo 8º da Lei Eleitoral para a Assembleia da República – Lei nº 14/79, de 16 de maio, na sua versão atual – dispensa do exercício de funções (riscar a opção que não<text:s/>interessa):</text:p>
      <text:p text:style-name="Normal">- nos trinta dias<text:s/>seguidos<text:s/>que antecedem a data de eleições marcadas para dia 10/03/2024.</text:p>
      <text:p text:style-name="Normal">- durante o período legal da campanha eleitoral, entre …/…/… e …/…/….<text:s/></text:p>
      <text:p text:style-name="Normal"/>
      <text:p text:style-name="Normal">Para o efeito anexa-se certidão passada pelo Tribunal comprovativa da candidatura.</text:p>
      <text:p text:style-name="Normal"/>
      <text:p text:style-name="Normal">Évora, …/…/…</text:p>
      <text:p text:style-name="P4">Pede deferimento</text:p>
      <text:p text:style-name="P5"/>
      <text:p text:style-name="P6"/>
      <text:p text:style-name="P7">(assinatur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áudia Zacarias</meta:initial-creator>
    <dc:creator>Cláudia Zacarias</dc:creator>
    <meta:creation-date>2024-02-05T16:04:00Z</meta:creation-date>
    <dc:date>2024-02-05T17:12:00Z</dc:date>
    <meta:template xlink:href="Normal.dotm" xlink:type="simple"/>
    <meta:editing-cycles>5</meta:editing-cycles>
    <meta:editing-duration>PT540S</meta:editing-duration>
    <meta:document-statistic meta:page-count="1" meta:paragraph-count="1" meta:word-count="105" meta:character-count="675" meta:row-count="4" meta:non-whitespace-character-count="571"/>
  </office:meta>
</office:document-meta>
</file>