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tserratFamily" svg:font-family="MontserratFamily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t" fo:country="PT"/>
    </style:style>
    <style:style style:name="P2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A6A6A6" fo:language="pt" fo:country="PT"/>
    </style:style>
    <style:style style:name="P3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4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5" style:parent-style-name="Normal" style:family="paragraph">
      <style:paragraph-properties fo:break-before="page"/>
      <style:text-properties style:font-name="Times New Roman" style:font-name-complex="Times New Roman" fo:language="pt" fo:country="PT"/>
    </style:style>
    <style:style style:name="P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t" fo:country="PT"/>
    </style:style>
    <style:style style:name="P7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8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9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10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11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language="pt" fo:country="PT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13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14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15" style:parent-style-name="Normal" style:family="paragraph">
      <style:paragraph-properties fo:margin-bottom="0in" fo:line-height="150%"/>
      <style:text-properties style:font-name="Times New Roman" style:font-name-complex="Times New Roman" fo:color="#000000" fo:font-size="10pt" style:font-size-asian="10pt" style:font-size-complex="10pt" fo:language="pt" fo:country="PT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language="pt" fo:country="PT"/>
    </style:style>
    <style:style style:name="P17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language="pt" fo:country="PT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language="pt" fo:country="PT"/>
    </style:style>
    <style:style style:name="P19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A6A6A6" fo:font-size="10pt" style:font-size-asian="10pt" style:font-size-complex="10pt" fo:language="pt" fo:country="PT"/>
    </style:style>
    <style:style style:name="P20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complex="Times New Roman" fo:language="pt" fo:country="PT"/>
    </style:style>
  </office:automatic-styles>
  <office:body>
    <office:text text:use-soft-page-breaks="true">
      <text:p text:style-name="P1">Carta de Motivação<text:s/>(3000<text:s/>caracteres)</text:p>
      <text:p text:style-name="P2">Este campo deve incluir até duas das contribuições principais dos últimos 5 anos e as principais contribuições futuras<text:s/>que espera alcançar com o projeto proposto.</text:p>
      <text:p text:style-name="P3"/>
      <text:p text:style-name="P4"/>
      <text:p text:style-name="P5"/>
      <text:soft-page-break/>
      <text:p text:style-name="P6">Sinopse do<text:s/>CV<text:s/></text:p>
      <text:p text:style-name="P7">Sinopse<text:s/>do CV<text:s/>(3000<text:s/>caracteres)</text:p>
      <text:p text:style-name="P8">A sinopse de sua trajetória científica e curricular deve ser escrita de forma narrativa e claramente focada nos últimos 5 anos, com as seguintes exceções:</text:p>
      <text:p text:style-name="P9">-<text:s/>Investigadores<text:s/>juniores, para os quais podem ser considerados menos de 5 anos;</text:p>
      <text:p text:style-name="P10">- Maternidade / paternidade ou doença grave com impacto na sua atividade científica. Nestes casos, o prazo de 5 anos deve ser alongado.</text:p>
      <text:p text:style-name="P11"/>
      <text:p text:style-name="P12"/>
      <text:p text:style-name="P13">Principais atividades e resultados<text:s/>(2000<text:s/>caracteres)</text:p>
      <text:p text:style-name="P14">Deve descrever os seus principais contributos científicos nos últimos 5 anos, usando indicadores objetivos e argumentos substantivos. Para cada um,<text:s/>indique como tem contribuído para o avanço do conhecimento em determinada área científica e especifique a sua contribuição.</text:p>
      <text:p text:style-name="P15"/>
      <text:p text:style-name="P16"/>
      <text:p text:style-name="P17"/>
      <text:p text:style-name="P18">As cinco principais contributos científicos (350 caracteres – para cada)</text:p>
      <text:p text:style-name="P19">Liste no máximo 5<text:s/>contributos (i.e.<text:s/>realizações)<text:s/>científicos que melhor descrevam suas atividades,<text:s/>nos últimos 5 anos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tserratFamily" svg:font-family="MontserratFamily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in" fo:line-height="100%" fo:margin-left="0.1111in">
        <style:tab-stops/>
      </style:paragraph-properties>
      <style:text-properties style:font-name="MontserratFamily" style:font-name-asian="MontserratFamily" style:font-name-complex="MontserratFamily" fo:color="#4A4A4A" fo:font-size="10pt" style:font-size-asian="10pt" style:font-size-complex="10pt" style:language-asian="en" style:country-asian="GB" fo:hyphenate="false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ís Dias</meta:initial-creator>
    <dc:creator>Cláudia Zacarias</dc:creator>
    <meta:creation-date>2021-01-13T09:22:00Z</meta:creation-date>
    <dc:date>2021-01-13T09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45" meta:row-count="8" meta:non-whitespace-character-count="968"/>
  </office:meta>
</office:document-meta>
</file>