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Family" svg:font-family="MontserratFamily" style:font-family-generic="roman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50%"/>
    </style:style>
    <style:style style:name="T2" style:parent-style-name="Tipodeletrapredefinidodopará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t" fo:country="PT"/>
    </style:style>
    <style:style style:name="T3" style:parent-style-name="Tipodeletrapredefinidodopará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t" fo:country="PT"/>
    </style:style>
    <style:style style:name="P4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t" fo:country="PT"/>
    </style:style>
    <style:style style:name="T6" style:parent-style-name="Tipodeletrapredefinidodoparágrafo" style:family="text"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T7" style:parent-style-name="Tipodeletrapredefinidodoparágrafo" style:family="text"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P8" style:parent-style-name="Normal" style:family="paragraph">
      <style:text-properties style:font-name="Times New Roman" style:font-name-complex="Times New Roman" fo:font-weight="bold" style:font-weight-asian="bold" style:font-weight-complex="bold" fo:color="#A6A6A6" fo:font-size="10pt" style:font-size-asian="10pt" style:font-size-complex="10pt" fo:language="pt" fo:country="PT"/>
    </style:style>
    <style:style style:name="P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1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11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P12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13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14" style:parent-style-name="Normal" style:family="paragraph">
      <style:paragraph-properties fo:break-before="page"/>
      <style:text-properties style:font-name="Times New Roman" style:font-name-complex="Times New Roman" fo:language="pt" fo:country="PT"/>
    </style:style>
    <style:style style:name="P15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t" fo:country="PT"/>
    </style:style>
    <style:style style:name="P16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17" style:parent-style-name="Normal" style:family="paragraph">
      <style:paragraph-properties fo:margin-bottom="0in" fo:line-height="150%"/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P18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19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2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21" style:parent-style-name="Normal" style:family="paragraph">
      <style:paragraph-properties fo:margin-bottom="0in" fo:line-height="150%"/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25" style:parent-style-name="Normal" style:family="paragraph">
      <style:paragraph-properties fo:margin-bottom="0in" fo:line-height="150%"/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P26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31" style:parent-style-name="Normal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language="pt" fo:country="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t" fo:country="PT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35" style:parent-style-name="Normal" style:family="paragraph">
      <style:paragraph-properties fo:margin-bottom="0in" fo:line-height="150%"/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 fo:language="pt" fo:country="P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language="pt" fo:country="PT"/>
    </style:style>
  </office:automatic-styles>
  <office:body>
    <office:text text:use-soft-page-breaks="true">
      <text:p text:style-name="P1"><text:span text:style-name="T2">Título do projeto</text:span><text:span text:style-name="T3">:<text:s/></text:span></text:p>
      <text:p text:style-name="P4"/>
      <text:p text:style-name="P5">Resumo<text:s/>(2000<text:s/>caracteres)</text:p>
      <text:p text:style-name="Normal"><text:span text:style-name="T6">Apresente um breve resumo da sua proposta</text:span><text:span text:style-name="T7">.</text:span></text:p>
      <text:p text:style-name="P8"/>
      <text:p text:style-name="P9"/>
      <text:p text:style-name="P10">Palavras-Chave</text:p>
      <text:p text:style-name="P11">Por favor, liste 5 palavras-chave (Obrigatório). Evite repetir as palavras<text:s/>que<text:s/>já<text:s/>usou<text:s/>no título</text:p>
      <text:p text:style-name="P12"/>
      <text:p text:style-name="P13"/>
      <text:p text:style-name="P14"/>
      <text:soft-page-break/>
      <text:p text:style-name="P15">Plano de<text:s/>Trabalho</text:p>
      <text:p text:style-name="P16">Estado da Arte<text:s/>(3000<text:s/>caracteres)</text:p>
      <text:p text:style-name="P17">Comece por apresentar por<text:s/>apresentar uma visão geral do estado da arte. Deve incluir referências aos<text:s/>seus trabalhos anteriores, mostrar<text:s/>o<text:s/>seu conhecimento do estado da arte e explicar a natureza inovadora da<text:s/>sua<text:s/>proposta.</text:p>
      <text:p text:style-name="P18"/>
      <text:p text:style-name="P19"/>
      <text:p text:style-name="P20">Plano de Investigação e métodos (5000<text:s/>caracteres)</text:p>
      <text:p text:style-name="P21">Descreva o plano e métodos de<text:s/>investigação. Comece<text:s/>por<text:s/>identificar<text:s/>a principal questão científica que deseja abordar e os objetivos de seu projeto. Inclua hipóteses e liste metas e objetivos específicos que serão usados para abordar as hipóteses. Forneça uma descrição geral da abordagem usada para atingir os objetivos. Considere possíveis limitações e abordagens alternativas.</text:p>
      <text:p text:style-name="P22"/>
      <text:p text:style-name="P23"/>
      <text:p text:style-name="P24">Resultados esperados<text:s/>(2000<text:s/>caracteres)</text:p>
      <text:p text:style-name="P25">Refira os resultados esperados do seu plano de investigação e como isso afetará o desenvolvimento da sua carreira e a estratégia científica da instituição anfitriã. Se espera que sua investigação seja um exemplo demonstrável de<text:s/>excelência<text:s/>que<text:s/>pode<text:s/>contribuir<text:s/>para a sociedade e<text:s/>para<text:s/>a economia, isso deve ser mencionado. Se o seu plano de<text:s/>investigação<text:s/>envolve atividades de divulgação científica e você pensa em organizá-las, descreva essas atividades.</text:p>
      <text:p text:style-name="P26"/>
      <text:p text:style-name="P27"/>
      <text:p text:style-name="P28">Bibliografia<text:s/>(3000<text:s/>caracteres)</text:p>
      <text:p text:style-name="P29"/>
      <text:p text:style-name="P30"/>
      <text:p text:style-name="P31"/>
      <text:soft-page-break/>
      <text:p text:style-name="P32">Laboratório<text:s/>HERCULES<text:s/></text:p>
      <text:p text:style-name="P33"/>
      <text:p text:style-name="P34">Integração do plano de trabalho na estratégia<text:s/>da instituição anfitriã<text:s/>(800<text:s/>caracteres)</text:p>
      <text:p text:style-name="P35">Nesta secção é necessário esclarecer qual é a função do Laboratório HERCULES<text:s/>no plano de trabalhos<text:s/>proposto.<text:s/>Deve também explicar como o plano de trabalhos proposto se encaixa na estratégia geral de Investigação do Laboratório HERCULES e como contribuirá para os objetivos<text:s/>da proposta.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Family" svg:font-family="MontserratFamily" style:font-family-generic="roman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Default" style:display-name="Default" style:family="paragraph">
      <style:paragraph-properties fo:margin-bottom="0in" fo:line-height="100%" fo:margin-left="0.1111in">
        <style:tab-stops/>
      </style:paragraph-properties>
      <style:text-properties style:font-name="MontserratFamily" style:font-name-asian="MontserratFamily" style:font-name-complex="MontserratFamily" fo:color="#4A4A4A" fo:font-size="10pt" style:font-size-asian="10pt" style:font-size-complex="10pt" style:language-asian="en" style:country-asian="GB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ís Dias</meta:initial-creator>
    <dc:creator>Cláudia Zacarias</dc:creator>
    <meta:creation-date>2021-01-13T09:22:00Z</meta:creation-date>
    <dc:date>2021-01-13T09:22:00Z</dc: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837" meta:row-count="12" meta:non-whitespace-character-count="1553"/>
  </office:meta>
</office:document-meta>
</file>