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tserratFamily" svg:font-family="MontserratFamily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A6A6A6"/>
    </style:style>
    <style:style style:name="P3" style:parent-style-name="Normal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break-before="page"/>
      <style:text-properties style:font-name="Times New Roman" style:font-name-complex="Times New Roman"/>
    </style:style>
    <style:style style:name="P6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paragraph-properties fo:margin-bottom="0in" fo:line-height="150%"/>
      <style:text-properties style:font-name="Times New Roman" style:font-name-complex="Times New Roman" fo:color="#A6A6A6" fo:font-size="10pt" style:font-size-asian="10pt" style:font-size-complex="10pt"/>
    </style:style>
    <style:style style:name="P9" style:parent-style-name="Normal" style:family="paragraph">
      <style:paragraph-properties fo:margin-bottom="0in" fo:line-height="150%"/>
      <style:text-properties style:font-name="Times New Roman" style:font-name-complex="Times New Roman" fo:color="#A6A6A6" fo:font-size="10pt" style:font-size-asian="10pt" style:font-size-complex="10pt"/>
    </style:style>
    <style:style style:name="P10" style:parent-style-name="Normal" style:family="paragraph">
      <style:paragraph-properties fo:margin-bottom="0in" fo:line-height="150%"/>
      <style:text-properties style:font-name="Times New Roman" style:font-name-complex="Times New Roman" fo:color="#A6A6A6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4" style:parent-style-name="Normal" style:family="paragraph">
      <style:paragraph-properties fo:margin-bottom="0in" fo:line-height="150%"/>
      <style:text-properties style:font-name="Times New Roman" style:font-name-complex="Times New Roman" fo:color="#A6A6A6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16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1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A6A6A6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margin-bottom="0in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Motivation letter<text:s/>(3000 characters)</text:p>
      <text:p text:style-name="P2">This field should include up to two of the main contributions in the last 5 years and the expected future main contributions.</text:p>
      <text:p text:style-name="P3"/>
      <text:p text:style-name="P4"/>
      <text:p text:style-name="P5"/>
      <text:soft-page-break/>
      <text:p text:style-name="P6">CV Synopsis<text:s/></text:p>
      <text:p text:style-name="P7">Synopsis of the scientific and curricular path<text:s/>(3000 characters)</text:p>
      <text:p text:style-name="P8">The synopsis of your scientific and curricular path should be written in a narrative form and clearly focused on the last 5 years, with the following exceptions:</text:p>
      <text:p text:style-name="P9">- Junior researchers, for whom less than 5 years may be considered;</text:p>
      <text:p text:style-name="P10">- Maternity/paternity or serious illness that impacted your scientific activity. In these cases, the 5-year period should be extended.</text:p>
      <text:p text:style-name="P11"/>
      <text:p text:style-name="P12"/>
      <text:p text:style-name="P13">Major activities and results (2000 characters)</text:p>
      <text:p text:style-name="P14">You should describe your main contributions of the last 5 years using objective indicators and substantive arguments. For each one indicate how it has contributed to the advancement of knowledge in a given scientific area and specify your own contribution.</text:p>
      <text:p text:style-name="P15"/>
      <text:p text:style-name="P16"/>
      <text:p text:style-name="P17">The top five scientific<text:s/>achievements<text:s/>(350 characters<text:s/>-<text:s/>for each)</text:p>
      <text:p text:style-name="P18">Please list a maximum of 5 scientific achievements that best describe your activities over the last 5 years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tserratFamily" svg:font-family="MontserratFamily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in" fo:line-height="100%" fo:margin-left="0.1111in">
        <style:tab-stops/>
      </style:paragraph-properties>
      <style:text-properties style:font-name="MontserratFamily" style:font-name-asian="MontserratFamily" style:font-name-complex="MontserratFamily" fo:color="#4A4A4A" fo:font-size="10pt" style:font-size-asian="10pt" style:font-size-complex="10pt" style:language-asian="en" style:country-asian="GB" fo:hyphenate="false"/>
    </style:style>
    <style:style style:name="UnresolvedMention" style:display-name="Unresolved Mention" style:family="text" style:parent-style-name="Tipodeletrapredefinidodopará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ís Dias</meta:initial-creator>
    <dc:creator>Cláudia Zacarias</dc:creator>
    <meta:creation-date>2021-01-12T09:16:00Z</meta:creation-date>
    <dc:date>2021-01-12T09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091" meta:row-count="7" meta:non-whitespace-character-count="923"/>
  </office:meta>
</office:document-meta>
</file>