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text-properties fo:language="en" fo:country="US"/>
    </style:style>
    <style:style style:name="P5" style:parent-style-name="Normal" style:family="paragraph">
      <style:paragraph-properties fo:text-align="center"/>
    </style:style>
    <style:style style:name="T6" style:parent-style-name="Tipodeletrapredefinidodoparágrafo" style:family="text">
      <style:text-properties fo:language="en" fo:country="US"/>
    </style:style>
    <style:style style:name="T7" style:parent-style-name="Tipodeletrapredefinidodoparágrafo" style:family="text">
      <style:text-properties style:text-position="super 63.6%" fo:language="en" fo:country="US"/>
    </style:style>
    <style:style style:name="T8" style:parent-style-name="Tipodeletrapredefinidodoparágrafo" style:family="text">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T15" style:parent-style-name="Tipodeletrapredefinidodoparágrafo" style:family="text">
      <style:text-properties fo:language="en" fo:country="US"/>
    </style:style>
    <style:style style:name="T16" style:parent-style-name="Tipodeletrapredefinidodoparágrafo" style:family="text">
      <style:text-properties fo:language="en" fo:country="US"/>
    </style:style>
  </office:automatic-styles>
  <office:body>
    <office:text text:use-soft-page-breaks="true">
      <text:p text:style-name="P1">DESPACHO REITORAL Nº 85/2020, de 1 de junho</text:p>
      <text:p text:style-name="P2">PROJETO CIENTÍFICO/TÉCNICO-CIENTÍFICO E/OU PEDAGÓGICO</text:p>
      <text:p text:style-name="P3"/>
      <text:p text:style-name="Normal">Sempre que num edital para preenchimento de uma vaga para professor/ investigador for<text:s/>solicitada a apresentação de um projeto Científico/Técnico-Científico e/ou Pedagógico, o mesmo deve cumprir os seguintes requisitos obrigatórios:<text:s/></text:p>
      <text:p text:style-name="Normal">1- Ter no máximo de 5 mil palavras.<text:s/></text:p>
      <text:p text:style-name="Normal">2- Apresentar uma proposta de investigação concisa e uma estratégia para a formação na área disciplinar do concurso, evidenciando o caráter inovador do projeto, sua relação com a estratégia da Universidade, bem como a sua potencial interação com outras unidades de investigação ou unidades orgânicas da Universidade, especialmente da ... (inserir o nome da Unidade Orgânica à qual pertence o departamento/centro para o qual o concurso é aberto). O aspeto científico deve estar relacionado com a componente pedagógica que o candidato pretende implementar.<text:s/></text:p>
      <text:p text:style-name="Normal">3- Como num documento científico, enquadrar o projeto em termos de estado da arte, materiais e métodos.<text:s/></text:p>
      <text:p text:style-name="Normal">4- Apresentar uma estratégia para atração de recursos humanos e de financiamento que suportem o desenvolvimento e consolidação da estratégia de investigação proposta. O candidato<text:s/>deve adicionar resultados anteriores da sua investigação que possam suportar a proposta apresentada.<text:s/></text:p>
      <text:p text:style-name="Normal">5- Conter um breve resumo das referências bibliográficas mais recentes bem como um resumo dos resultados esperados.<text:s/></text:p>
      <text:p text:style-name="Normal"/>
      <text:p text:style-name="P4">SCIENTIFIC/TECHNICAL-SCIENTIFIC AND/OR PEDAGOGICAL PROJECT</text:p>
      <text:p text:style-name="P5"><text:span text:style-name="T6">(Attachment to Order Nº 85/2020, June 1</text:span><text:span text:style-name="T7">th</text:span><text:span text:style-name="T8">)</text:span></text:p>
      <text:p text:style-name="P9"/>
      <text:p text:style-name="P10">Whenever in a public notice, to fill an application for a teaching/researcher position, a presentation of a Scientific / Technical-Scientific and/or Pedagogical Project is requested, it should comply with the following mandatory requirements:<text:s/></text:p>
      <text:p text:style-name="P11">1- Have a maximum of 5000 words.</text:p>
      <text:p text:style-name="P12">2- Submit a concise research proposal and a strategy for training in the subject area of the public notice, highlighting the innovative nature of the project, its relationship with the University's strategy, as well as its potential interaction with other research units or organic units from the University, especially from the … (enter the name of the Organic Unit to which the department / center for which the tender is<text:s/>opened belongs to). The scientific aspect must be related to the pedagogical component that the candidate intends to implement.<text:s/></text:p>
      <text:p text:style-name="P13">3- As in a scientific work, the document must be framed by the State of the Art, Materials and Methods.<text:s/></text:p>
      <text:p text:style-name="P14">4- Should refer to the strategy for attracting human and financing resources that support the development and consolidation of the proposed research strategy. The candidate should also add previous results of his investigation that can support the submitted proposal.<text:s/></text:p>
      <text:p text:style-name="Normal"><text:span text:style-name="T15">5- Conta</text:span><text:span text:style-name="T16">in a brief summary of the most recent bibliographic references as well as a summary of the expected resul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áudia Zacarias</meta:initial-creator>
    <dc:creator>Cláudia Zacarias</dc:creator>
    <meta:creation-date>2020-06-07T21:04:00Z</meta:creation-date>
    <dc:date>2020-06-08T16:08:00Z</dc:date>
    <meta:template xlink:href="Normal.dotm" xlink:type="simple"/>
    <meta:editing-cycles>3</meta:editing-cycles>
    <meta:editing-duration>PT240S</meta:editing-duration>
    <meta:document-statistic meta:page-count="1" meta:paragraph-count="5" meta:word-count="445" meta:character-count="2848" meta:row-count="20" meta:non-whitespace-character-count="2408"/>
  </office:meta>
</office:document-meta>
</file>