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line-height="150%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/>
    </style:style>
  </office:automatic-styles>
  <office:body>
    <office:text text:use-soft-page-breaks="true">
      <text:p text:style-name="P1">(Logo of the student's home institution)</text:p>
      <text:p text:style-name="P2"/>
      <text:p text:style-name="P3"/>
      <text:p text:style-name="P4">Nomination Letter</text:p>
      <text:p text:style-name="P5"/>
      <text:p text:style-name="P6"/>
      <text:p text:style-name="P7">For the due effects we declare that the student ………………………………,<text:s/>with the email address …………………., registered and enrolled in the academic year… ../…. in ………… .. (degree: Bachelor's, Master's, PhD) in the course ……… .. ………………………………. from ……… .. (Higher Education Institution of origin), was nominated to carry out at ………………… .., a mobility period in ………… .. (odd semester / academic year / even semester ) of the academic year… /…., in the area (ISCED) ………… under the Program ……………………………</text:p>
      <text:p text:style-name="P8"/>
      <text:p text:style-name="P9">For more information, please contact ……………………………. (International Relations / Mobility Support Office) via email address ………….</text:p>
      <text:p text:style-name="P10"/>
      <text:p text:style-name="P11"/>
      <text:p text:style-name="P12">Home institution, ____ / _____ / ________</text:p>
      <text:p text:style-name="P13"/>
      <text:p text:style-name="P14"/>
      <text:p text:style-name="P15"/>
      <text:p text:style-name="P16">Signature, title and stam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PT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Martins</meta:initial-creator>
    <dc:creator>malf</dc:creator>
    <meta:creation-date>2020-02-01T15:51:00Z</meta:creation-date>
    <dc:date>2020-02-01T15:53:00Z</dc: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47" meta:row-count="5" meta:non-whitespace-character-count="632"/>
  </office:meta>
</office:document-meta>
</file>