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1" style:master-page-name="MP0" style:family="paragraph">
      <style:paragraph-properties fo:break-before="page" fo:margin-top="0in"/>
      <style:text-properties style:font-name="Arial" fo:font-style="italic" style:font-style-asian="italic" fo:font-variant="small-caps" style:use-window-font-color="true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justify" fo:margin-bottom="0in" fo:line-height="150%"/>
      <style:text-properties style:font-name="Arial" fo:font-size="8pt" style:font-size-asian="8pt" fo:language="pt" fo:country="PT"/>
    </style:style>
    <style:style style:name="P4" style:parent-style-name="Cabeçalho1" style:family="paragraph">
      <style:paragraph-properties fo:text-align="justify" fo:margin-top="0in" fo:line-height="100%"/>
    </style:style>
    <style:style style:name="T5" style:parent-style-name="Tipodeletrapredefinidodoparágrafo" style:family="text">
      <style:text-properties style:font-name="Arial" fo:font-weight="normal" style:font-weight-asian="normal" style:use-window-font-color="true" fo:font-size="11pt" style:font-size-asian="11pt" fo:language="pt" fo:country="PT"/>
    </style:style>
    <style:style style:name="T6" style:parent-style-name="Tipodeletrapredefinidodoparágrafo" style:family="text">
      <style:text-properties style:font-name="Arial" fo:font-weight="normal" style:font-weight-asian="normal" style:use-window-font-color="true" fo:font-size="11pt" style:font-size-asian="11pt" style:text-underline-type="single" style:text-underline-style="solid" style:text-underline-width="auto" style:text-underline-mode="continuous" fo:language="pt" fo:country="PT"/>
    </style:style>
    <style:style style:name="T7" style:parent-style-name="Tipodeletrapredefinidodoparágrafo" style:family="text">
      <style:text-properties style:font-name="Arial" fo:font-weight="normal" style:font-weight-asian="normal" style:use-window-font-color="true" fo:font-size="11pt" style:font-size-asian="11pt" fo:language="pt" fo:country="PT"/>
    </style:style>
    <style:style style:name="P8" style:parent-style-name="Normal" style:family="paragraph">
      <style:text-properties fo:language="pt" fo:country="PT"/>
    </style:style>
    <style:style style:name="P9" style:parent-style-name="Normal" style:family="paragraph">
      <style:paragraph-properties fo:text-align="justify"/>
      <style:text-properties fo:language="pt" fo:country="PT"/>
    </style:style>
    <style:style style:name="P10" style:parent-style-name="Normal" style:family="paragraph">
      <style:text-properties fo:language="pt" fo:country="PT"/>
    </style:style>
    <style:style style:name="P11" style:parent-style-name="Normal" style:family="paragraph">
      <style:text-properties fo:language="pt" fo:country="PT"/>
    </style:style>
    <style:style style:name="P12" style:parent-style-name="Normal" style:family="paragraph">
      <style:text-properties style:font-name="Arial" fo:language="pt" fo:country="PT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T14" style:parent-style-name="Tipodeletrapredefinidodoparágrafo" style:family="text">
      <style:text-properties style:font-name="Arial" fo:font-weight="bold" style:font-weight-asian="bold" fo:language="pt" fo:country="PT"/>
    </style:style>
    <style:style style:name="T15" style:parent-style-name="Tipodeletrapredefinidodoparágrafo" style:family="text">
      <style:text-properties style:font-name="Arial" fo:language="pt" fo:country="PT"/>
    </style:style>
    <style:style style:name="T1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7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18" style:parent-style-name="Normal" style:family="paragraph">
      <style:paragraph-properties style:text-autospace="none" fo:text-align="justify" fo:margin-bottom="0in" fo:line-height="150%"/>
    </style:style>
    <style:style style:name="T19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2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1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2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4" style:parent-style-name="Normal" style:family="paragraph">
      <style:paragraph-properties style:text-autospace="none" fo:text-align="justify" fo:margin-bottom="0in" fo:line-height="150%"/>
    </style:style>
    <style:style style:name="T2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2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9" style:parent-style-name="Normal" style:family="paragraph">
      <style:paragraph-properties fo:text-align="justify" fo:margin-bottom="0in" fo:line-height="150%"/>
      <style:text-properties style:font-name="Arial" fo:language="pt" fo:country="P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Tipodeletrapredefinidodoparágrafo" style:family="text">
      <style:text-properties style:font-name="Arial" fo:font-weight="bold" style:font-weight-asian="bold" fo:language="pt" fo:country="PT"/>
    </style:style>
    <style:style style:name="T32" style:parent-style-name="Tipodeletrapredefinidodoparágrafo" style:family="text">
      <style:text-properties style:font-name="Arial" fo:language="pt" fo:country="PT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T34" style:parent-style-name="Tipodeletrapredefinidodoparágrafo" style:family="text">
      <style:text-properties style:font-name="Arial" fo:language="pt" fo:country="PT"/>
    </style:style>
    <style:style style:name="T3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36" style:parent-style-name="Normal" style:family="paragraph">
      <style:paragraph-properties style:text-autospace="none" fo:text-align="justify" fo:margin-bottom="0in" fo:line-height="150%">
        <style:tab-stops>
          <style:tab-stop style:type="left" style:position="5.3951in"/>
        </style:tab-stops>
      </style:paragraph-properties>
    </style:style>
    <style:style style:name="T37" style:parent-style-name="Tipodeletrapredefinidodoparágrafo" style:family="text">
      <style:text-properties style:font-name="Arial" fo:language="pt" fo:country="PT"/>
    </style:style>
    <style:style style:name="T3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3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4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41" style:parent-style-name="Normal" style:family="paragraph">
      <style:paragraph-properties style:text-autospace="none" fo:text-align="justify" fo:margin-bottom="0in" fo:line-height="150%"/>
    </style:style>
    <style:style style:name="T42" style:parent-style-name="Tipodeletrapredefinidodoparágrafo" style:family="text">
      <style:text-properties style:font-name="Arial" fo:language="pt" fo:country="PT"/>
    </style:style>
    <style:style style:name="T4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4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45" style:parent-style-name="Tipodeletrapredefinidodoparágrafo" style:family="text">
      <style:text-properties style:font-name="Arial" fo:language="pt" fo:country="PT"/>
    </style:style>
    <style:style style:name="T46" style:parent-style-name="Tipodeletrapredefinidodoparágrafo" style:family="text">
      <style:text-properties style:font-name="Arial" style:font-name-complex="Verdana" fo:color="#000000" style:font-size-complex="10pt"/>
    </style:style>
    <style:style style:name="T4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4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4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50" style:parent-style-name="Normal" style:family="paragraph">
      <style:paragraph-properties style:text-autospace="none" fo:text-align="justify" fo:margin-bottom="0in" fo:line-height="150%"/>
    </style:style>
    <style:style style:name="T51" style:parent-style-name="Tipodeletrapredefinidodoparágrafo" style:family="text">
      <style:text-properties style:font-name="Arial" fo:language="pt" fo:country="PT"/>
    </style:style>
    <style:style style:name="T5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53" style:parent-style-name="Tipodeletrapredefinidodoparágraf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P54" style:parent-style-name="Normal" style:family="paragraph">
      <style:paragraph-properties fo:text-align="justify" fo:margin-bottom="0in" fo:line-height="150%"/>
      <style:text-properties style:font-name="Arial" fo:language="pt" fo:country="PT"/>
    </style:style>
    <style:style style:name="P55" style:parent-style-name="Normal" style:family="paragraph">
      <style:paragraph-properties fo:text-align="justify" fo:margin-bottom="0in" fo:line-height="150%"/>
      <style:text-properties style:font-name="Arial" fo:font-weight="bold" style:font-weight-asian="bold" fo:language="pt" fo:country="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Tipodeletrapredefinidodoparágrafo" style:family="text">
      <style:text-properties style:font-name="Arial" fo:font-size="10pt" style:font-size-asian="10pt" fo:language="pt" fo:country="PT"/>
    </style:style>
    <style:style style:name="T58" style:parent-style-name="Tipodeletrapredefinidodoparágrafo" style:family="text">
      <style:text-properties style:font-name="Arial" fo:font-size="10pt" style:font-size-asian="10pt" fo:language="pt" fo:country="PT"/>
    </style:style>
    <style:style style:name="T59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T60" style:parent-style-name="Tipodeletrapredefinidodoparágrafo" style:family="text">
      <style:text-properties style:font-name="Arial" fo:font-size="10pt" style:font-size-asian="10pt" fo:language="pt" fo:country="PT"/>
    </style:style>
    <style:style style:name="P61" style:parent-style-name="Normal" style:family="paragraph">
      <style:paragraph-properties style:text-autospace="none" fo:text-align="justify" fo:margin-bottom="0in" fo:line-height="150%"/>
    </style:style>
    <style:style style:name="T6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6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64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65" style:parent-style-name="Normal" style:family="paragraph">
      <style:paragraph-properties style:text-autospace="none" fo:text-align="justify" fo:margin-bottom="0in" fo:line-height="150%"/>
    </style:style>
    <style:style style:name="T6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6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68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69" style:parent-style-name="Normal" style:family="paragraph">
      <style:paragraph-properties style:text-autospace="none" fo:text-align="justify" fo:margin-bottom="0in" fo:line-height="150%"/>
      <style:text-properties style:font-name="Arial" fo:font-weight="bold" style:font-weight-asian="bold" fo:language="pt" fo:country="PT"/>
    </style:style>
    <style:style style:name="P70" style:parent-style-name="Normal" style:family="paragraph">
      <style:paragraph-properties style:text-autospace="none" fo:text-align="justify" fo:margin-bottom="0in" fo:line-height="150%"/>
    </style:style>
    <style:style style:name="T71" style:parent-style-name="Tipodeletrapredefinidodoparágrafo" style:family="text">
      <style:text-properties style:font-name="Arial" fo:font-weight="bold" style:font-weight-asian="bold" fo:language="pt" fo:country="PT"/>
    </style:style>
    <style:style style:name="T72" style:parent-style-name="Tipodeletrapredefinidodoparágrafo" style:family="text">
      <style:text-properties style:font-name="Arial" fo:language="pt" fo:country="PT"/>
    </style:style>
    <style:style style:name="T73" style:parent-style-name="Tipodeletrapredefinidodoparágrafo" style:family="text">
      <style:text-properties style:font-name="Arial" fo:font-weight="bold" style:font-weight-asian="bold" fo:language="pt" fo:country="PT"/>
    </style:style>
    <style:style style:name="T74" style:parent-style-name="Tipodeletrapredefinidodoparágrafo" style:family="text">
      <style:text-properties style:font-name="Arial" fo:language="pt" fo:country="PT"/>
    </style:style>
    <style:style style:name="T7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Tipodeletrapredefinidodoparágrafo" style:family="text">
      <style:text-properties style:font-name="Arial" fo:font-weight="bold" style:font-weight-asian="bold" fo:language="pt" fo:country="PT"/>
    </style:style>
    <style:style style:name="T78" style:parent-style-name="Tipodeletrapredefinidodoparágrafo" style:family="text">
      <style:text-properties style:font-name="Arial" fo:font-weight="bold" style:font-weight-asian="bold" fo:font-size="9pt" style:font-size-asian="9pt" fo:language="pt" fo:country="PT"/>
    </style:style>
    <style:style style:name="T79" style:parent-style-name="Tipodeletrapredefinidodoparágraf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fo:language="pt" fo:country="PT"/>
    </style:style>
    <style:style style:name="T80" style:parent-style-name="Tipodeletrapredefinidodoparágrafo" style:family="text">
      <style:text-properties style:font-name="Arial" fo:font-weight="bold" style:font-weight-asian="bold" fo:font-size="9pt" style:font-size-asian="9pt" fo:language="pt" fo:country="PT"/>
    </style:style>
    <style:style style:name="T81" style:parent-style-name="Tipodeletrapredefinidodoparágrafo" style:family="text">
      <style:text-properties style:font-name="Arial" fo:font-weight="bold" style:font-weight-asian="bold" fo:language="pt" fo:country="PT"/>
    </style:style>
    <style:style style:name="P82" style:parent-style-name="Normal" style:family="paragraph">
      <style:paragraph-properties style:text-autospace="none" fo:text-align="justify" fo:margin-bottom="0in" fo:line-height="150%"/>
    </style:style>
    <style:style style:name="T83" style:parent-style-name="Tipodeletrapredefinidodoparágrafo" style:family="text">
      <style:text-properties style:font-name="Arial" fo:language="pt" fo:country="PT"/>
    </style:style>
    <style:style style:name="T8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8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86" style:parent-style-name="Normal" style:family="paragraph">
      <style:paragraph-properties style:text-autospace="none" fo:text-align="justify" fo:margin-bottom="0in" fo:line-height="150%"/>
    </style:style>
    <style:style style:name="T87" style:parent-style-name="Tipodeletrapredefinidodoparágrafo" style:family="text">
      <style:text-properties style:font-name="Arial" fo:language="pt" fo:country="PT"/>
    </style:style>
    <style:style style:name="T8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8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90" style:parent-style-name="Normal" style:family="paragraph">
      <style:paragraph-properties style:text-autospace="none" fo:text-align="justify" fo:margin-bottom="0in" fo:line-height="150%"/>
    </style:style>
    <style:style style:name="T91" style:parent-style-name="Tipodeletrapredefinidodoparágrafo" style:family="text">
      <style:text-properties style:font-name="Arial" fo:language="pt" fo:country="PT"/>
    </style:style>
    <style:style style:name="T92" style:parent-style-name="Tipodeletrapredefinidodoparágrafo" style:family="text">
      <style:text-properties style:font-name="Arial" fo:font-style="italic" style:font-style-asian="italic" fo:language="pt" fo:country="PT"/>
    </style:style>
    <style:style style:name="T93" style:parent-style-name="Tipodeletrapredefinidodoparágrafo" style:family="text">
      <style:text-properties style:font-name="Arial" fo:language="pt" fo:country="PT"/>
    </style:style>
    <style:style style:name="T9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9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9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97" style:parent-style-name="Normal" style:family="paragraph">
      <style:paragraph-properties style:text-autospace="none" fo:text-align="justify" fo:margin-bottom="0in" fo:line-height="150%"/>
    </style:style>
    <style:style style:name="T98" style:parent-style-name="Tipodeletrapredefinidodoparágrafo" style:family="text">
      <style:text-properties style:font-name="Arial" fo:language="pt" fo:country="PT"/>
    </style:style>
    <style:style style:name="T99" style:parent-style-name="Tipodeletrapredefinidodoparágrafo" style:family="text">
      <style:text-properties style:font-name="Arial" fo:font-style="italic" style:font-style-asian="italic" fo:language="pt" fo:country="PT"/>
    </style:style>
    <style:style style:name="T100" style:parent-style-name="Tipodeletrapredefinidodoparágrafo" style:family="text">
      <style:text-properties style:font-name="Arial" fo:language="pt" fo:country="PT"/>
    </style:style>
    <style:style style:name="T101" style:parent-style-name="Tipodeletrapredefinidodoparágrafo" style:family="text">
      <style:text-properties style:font-name="Arial" fo:font-style="italic" style:font-style-asian="italic" fo:language="pt" fo:country="PT"/>
    </style:style>
    <style:style style:name="T102" style:parent-style-name="Tipodeletrapredefinidodoparágrafo" style:family="text">
      <style:text-properties style:font-name="Arial" fo:language="pt" fo:country="PT"/>
    </style:style>
    <style:style style:name="T10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04" style:parent-style-name="Normal" style:family="paragraph">
      <style:paragraph-properties style:text-autospace="none" fo:text-align="justify" fo:margin-bottom="0in" fo:line-height="150%"/>
    </style:style>
    <style:style style:name="T10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06" style:parent-style-name="Tipodeletrapredefinidodoparágrafo" style:family="text">
      <style:text-properties style:font-name="Arial" style:font-name-complex="Verdana" fo:color="#000000" style:font-size-complex="10pt"/>
    </style:style>
    <style:style style:name="T10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0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09" style:parent-style-name="Normal" style:family="paragraph">
      <style:paragraph-properties style:text-autospace="none" fo:text-align="justify" fo:margin-bottom="0in" fo:line-height="150%"/>
    </style:style>
    <style:style style:name="T11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11" style:parent-style-name="Tipodeletrapredefinidodoparágrafo" style:family="text">
      <style:text-properties style:font-name="Arial" style:font-name-complex="Verdana" fo:color="#000000" style:font-size-complex="10pt"/>
    </style:style>
    <style:style style:name="T11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1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14" style:parent-style-name="Normal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1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16" style:parent-style-name="Tipodeletrapredefinidodoparágraf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P117" style:parent-style-name="Normal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118" style:parent-style-name="Normal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119" style:parent-style-name="Normal" style:family="paragraph">
      <style:paragraph-properties style:text-autospace="none" fo:text-align="justify" fo:margin-bottom="0in" fo:line-height="150%"/>
      <style:text-properties style:font-name="Arial" fo:font-weight="bold" style:font-weight-asian="bold" fo:language="pt" fo:country="PT"/>
    </style:style>
    <style:style style:name="P120" style:parent-style-name="Normal" style:family="paragraph">
      <style:paragraph-properties style:text-autospace="none" fo:text-align="justify" fo:margin-bottom="0in" fo:line-height="150%"/>
    </style:style>
    <style:style style:name="T121" style:parent-style-name="Tipodeletrapredefinidodoparágrafo" style:family="text">
      <style:text-properties style:font-name="Arial" fo:language="pt" fo:country="PT"/>
    </style:style>
    <style:style style:name="T122" style:parent-style-name="Tipodeletrapredefinidodoparágrafo" style:family="text">
      <style:text-properties style:font-name="Arial" fo:language="pt" fo:country="PT"/>
    </style:style>
    <style:style style:name="P123" style:parent-style-name="Normal" style:family="paragraph">
      <style:paragraph-properties style:text-autospace="none" fo:text-align="justify" fo:margin-bottom="0in" fo:line-height="150%" fo:margin-left="0.3937in">
        <style:tab-stops/>
      </style:paragraph-properties>
    </style:style>
    <style:style style:name="T12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25" style:parent-style-name="Tipodeletrapredefinidodoparágrafo" style:family="text">
      <style:text-properties style:font-name="Arial" fo:language="pt" fo:country="PT"/>
    </style:style>
    <style:style style:name="T12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27" style:parent-style-name="Normal" style:family="paragraph">
      <style:paragraph-properties style:text-autospace="none" fo:text-align="justify" fo:margin-bottom="0in" fo:line-height="150%" fo:margin-left="0.3937in">
        <style:tab-stops/>
      </style:paragraph-properties>
    </style:style>
    <style:style style:name="T12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2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30" style:parent-style-name="Normal" style:family="paragraph">
      <style:paragraph-properties style:text-autospace="none" fo:text-align="justify" fo:margin-bottom="0in" fo:line-height="150%" fo:margin-left="0.3937in">
        <style:tab-stops/>
      </style:paragraph-properties>
    </style:style>
    <style:style style:name="T13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32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13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34" style:parent-style-name="Tipodeletrapredefinidodoparágrafo" style:family="text">
      <style:text-properties style:font-name="Arial" style:font-name-complex="Verdana" fo:font-weight="bold" style:font-weight-asian="bold" fo:color="#000000" fo:font-size="10pt" style:font-size-asian="10pt" style:font-size-complex="10pt" fo:language="pt" fo:country="PT"/>
    </style:style>
    <style:style style:name="T135" style:parent-style-name="Tipodeletrapredefinidodoparágraf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T13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37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fo:font-size="8pt" style:font-size-asian="8pt" style:font-size-complex="8pt" fo:language="pt" fo:country="PT"/>
    </style:style>
    <style:style style:name="P138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139" style:parent-style-name="Normal" style:family="paragraph">
      <style:paragraph-properties style:text-autospace="none" fo:text-align="justify" fo:margin-bottom="0in" fo:line-height="150%"/>
    </style:style>
    <style:style style:name="T14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4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42" style:parent-style-name="Tipodeletrapredefinidodoparágrafo" style:family="text">
      <style:text-properties style:font-name="Arial" style:font-name-complex="Verdana" fo:color="#000000" style:font-size-complex="10pt"/>
    </style:style>
    <style:style style:name="P143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text-position="super 62.5%" fo:font-size="8pt" style:font-size-asian="8pt" style:font-size-complex="8pt" fo:language="pt" fo:country="PT"/>
    </style:style>
    <style:style style:name="P144" style:parent-style-name="Normal" style:family="paragraph">
      <style:paragraph-properties style:text-autospace="none" fo:text-align="justify" fo:margin-bottom="0in" fo:line-height="150%"/>
    </style:style>
    <style:style style:name="T145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P146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147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4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4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50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5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5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53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5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5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56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5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58" style:parent-style-name="Tipodeletrapredefinidodoparágraf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T15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6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61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162" style:parent-style-name="Normal" style:family="paragraph">
      <style:paragraph-properties style:text-autospace="none" fo:text-align="justify" fo:margin-bottom="0in" fo:line-height="150%"/>
    </style:style>
    <style:style style:name="T163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164" style:parent-style-name="Tipodeletrapredefinidodoparágraf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T165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166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16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68" style:parent-style-name="Normal" style:family="paragraph">
      <style:paragraph-properties style:text-autospace="none" fo:text-align="justify" fo:margin-bottom="0in" fo:line-height="150%"/>
    </style:style>
    <style:style style:name="T16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7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71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172" style:parent-style-name="Normal" style:family="paragraph">
      <style:paragraph-properties style:text-autospace="none" fo:text-align="justify" fo:margin-bottom="0in" fo:line-height="150%"/>
    </style:style>
    <style:style style:name="T173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P174" style:parent-style-name="Normal" style:family="paragraph">
      <style:paragraph-properties style:text-autospace="none" fo:text-align="justify" fo:margin-bottom="0in" fo:line-height="150%"/>
    </style:style>
    <style:style style:name="T17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76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177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178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7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80" style:parent-style-name="Tipodeletrapredefinidodoparágrafo" style:family="text">
      <style:text-properties style:font-name="Arial" fo:font-weight="bold" style:font-weight-asian="bold" fo:text-transform="uppercase" fo:font-size="9pt" style:font-size-asian="9pt" style:text-underline-type="single" style:text-underline-style="solid" style:text-underline-width="auto" style:text-underline-mode="continuous" fo:language="pt" fo:country="PT"/>
    </style:style>
    <style:style style:name="T18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82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18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84" style:parent-style-name="Normal" style:family="paragraph">
      <style:paragraph-properties style:text-autospace="none" fo:text-align="justify" fo:margin-bottom="0in" fo:line-height="150%" fo:margin-left="0.2958in" fo:text-indent="0.2041in">
        <style:tab-stops/>
      </style:paragraph-properties>
    </style:style>
    <style:style style:name="T18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86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18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8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89" style:parent-style-name="Normal" style:family="paragraph">
      <style:paragraph-properties style:text-autospace="none" fo:text-align="justify" fo:margin-bottom="0in" fo:line-height="150%" fo:margin-left="0.2958in" fo:text-indent="0.2041in">
        <style:tab-stops/>
      </style:paragraph-properties>
    </style:style>
    <style:style style:name="T19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91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19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9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194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19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96" style:parent-style-name="Tipodeletrapredefinidodoparágrafo" style:family="text">
      <style:text-properties style:font-name="Arial" fo:font-weight="bold" style:font-weight-asian="bold" fo:text-transform="uppercase" fo:font-size="9pt" style:font-size-asian="9pt" style:text-underline-type="single" style:text-underline-style="solid" style:text-underline-width="auto" style:text-underline-mode="continuous" fo:language="pt" fo:country="PT"/>
    </style:style>
    <style:style style:name="T19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198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19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00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0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0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03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0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0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06" style:parent-style-name="Tipodeletrapredefinidodoparágrafo" style:family="text">
      <style:text-properties style:font-name="Arial" style:font-name-complex="Verdana" fo:color="#000000" style:font-size-complex="10pt" style:text-underline-type="single" style:text-underline-style="solid" style:text-underline-width="auto" style:text-underline-mode="continuous" fo:language="pt" fo:country="PT"/>
    </style:style>
    <style:style style:name="T20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08" style:parent-style-name="Tipodeletrapredefinidodoparágrafo" style:family="text">
      <style:text-properties style:font-name="Arial" style:font-name-complex="Verdana" fo:color="#000000" style:font-size-complex="10pt" style:text-underline-type="single" style:text-underline-style="solid" style:text-underline-width="auto" style:text-underline-mode="continuous" fo:language="pt" fo:country="PT"/>
    </style:style>
    <style:style style:name="T20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10" style:parent-style-name="Tipodeletrapredefinidodoparágrafo" style:family="text">
      <style:text-properties style:font-name="Arial" style:font-name-complex="Verdana" fo:color="#000000" style:font-size-complex="10pt" style:text-underline-type="single" style:text-underline-style="solid" style:text-underline-width="auto" style:text-underline-mode="continuous" fo:language="pt" fo:country="PT"/>
    </style:style>
    <style:style style:name="T21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12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13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1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15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21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17" style:parent-style-name="Tipodeletrapredefinidodoparágrafo" style:family="text">
      <style:text-properties style:font-name="Arial" style:font-name-complex="Verdana" fo:color="#000000" style:font-size-complex="10pt"/>
    </style:style>
    <style:style style:name="P218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19" style:parent-style-name="Normal" style:family="paragraph">
      <style:paragraph-properties style:text-autospace="none" fo:text-align="justify" fo:margin-bottom="0in" fo:line-height="150%" fo:margin-left="0.5in" fo:text-indent="0.2041in">
        <style:tab-stops/>
      </style:paragraph-properties>
    </style:style>
    <style:style style:name="T22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2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22" style:parent-style-name="Normal" style:family="paragraph">
      <style:paragraph-properties style:text-autospace="none" fo:text-align="justify" fo:margin-bottom="0in" fo:line-height="150%" fo:margin-left="0.5in" fo:text-indent="0.2041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23" style:parent-style-name="Normal" style:family="paragraph">
      <style:paragraph-properties style:text-autospace="none" fo:text-align="justify" fo:margin-bottom="0in" fo:line-height="150%" fo:margin-left="0.5in" fo:text-indent="0.2041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24" style:parent-style-name="Normal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2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26" style:parent-style-name="Tipodeletrapredefinidodoparágrafo" style:family="text">
      <style:text-properties style:font-name="Arial" style:font-name-complex="Verdana" fo:color="#000000" style:font-size-complex="10pt" style:text-underline-type="single" style:text-underline-style="solid" style:text-underline-width="auto" style:text-underline-mode="continuous" fo:language="pt" fo:country="PT"/>
    </style:style>
    <style:style style:name="T22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28" style:parent-style-name="Normal" style:family="paragraph">
      <style:paragraph-properties style:text-autospace="none" fo:text-align="justify" fo:margin-bottom="0in" fo:line-height="150%" fo:text-indent="0.2958in"/>
    </style:style>
    <style:style style:name="T22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30" style:parent-style-name="Tipodeletrapredefinidodoparágraf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fo:language="pt" fo:country="PT"/>
    </style:style>
    <style:style style:name="T23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32" style:parent-style-name="Normal" style:family="paragraph">
      <style:paragraph-properties style:text-autospace="none" fo:text-align="justify" fo:margin-bottom="0in" fo:line-height="150%" fo:text-indent="0.2958in"/>
      <style:text-properties style:font-name="Arial" style:font-name-complex="Verdana" fo:color="#000000" style:font-size-complex="10pt" fo:language="pt" fo:country="PT"/>
    </style:style>
    <style:style style:name="P233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34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35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36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3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38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P239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40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41" style:parent-style-name="Tipodeletrapredefinidodoparágrafo" style:family="text">
      <style:text-properties style:font-name="Arial" style:font-name-complex="Verdana" fo:color="#000000" style:font-size-complex="10pt"/>
    </style:style>
    <style:style style:name="T24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4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44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4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46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47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48" style:parent-style-name="Normal" style:family="paragraph">
      <style:paragraph-properties style:text-autospace="none" fo:text-align="justify" fo:margin-bottom="0in" fo:line-height="150%" fo:margin-left="0.3013in" fo:text-indent="0.1986in">
        <style:tab-stops/>
      </style:paragraph-properties>
    </style:style>
    <style:style style:name="T24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50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25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5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53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5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5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56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  <style:text-properties style:font-name="Arial" style:font-name-complex="Verdana" fo:font-weight="bold" style:font-weight-asian="bold" fo:color="#000000" fo:font-size="8pt" style:font-size-asian="8pt" style:font-size-complex="10pt" fo:language="pt" fo:country="PT"/>
    </style:style>
    <style:style style:name="P257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5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59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P260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6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2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3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64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</style:style>
    <style:style style:name="T26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6" style:parent-style-name="Tipodeletrapredefinidodoparágrafo" style:family="text">
      <style:text-properties style:font-name="Arial" style:font-name-complex="Verdana" fo:font-style="italic" style:font-style-asian="italic" fo:color="#000000" style:font-size-complex="10pt" fo:language="pt" fo:country="PT"/>
    </style:style>
    <style:style style:name="T26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6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70" style:parent-style-name="Normal" style:family="paragraph">
      <style:paragraph-properties style:text-autospace="none" fo:text-align="justify" fo:margin-bottom="0in" fo:line-height="150%" fo:margin-left="0.3013in">
        <style:tab-stops/>
      </style:paragraph-properties>
      <style:text-properties style:font-name="Arial" style:font-name-complex="Verdana" fo:color="#000000" style:font-size-complex="10pt" fo:language="pt" fo:country="PT"/>
    </style:style>
    <style:style style:name="P271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72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73" style:parent-style-name="Normal" style:family="paragraph">
      <style:paragraph-properties style:text-autospace="none" fo:text-align="justify" fo:margin-bottom="0in" fo:line-height="150%"/>
    </style:style>
    <style:style style:name="T274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75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276" style:parent-style-name="Normal" style:family="paragraph">
      <style:paragraph-properties style:text-autospace="none" fo:text-align="justify" fo:margin-bottom="0in" fo:line-height="150%"/>
    </style:style>
    <style:style style:name="T277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P278" style:parent-style-name="Normal" style:family="paragraph">
      <style:paragraph-properties style:text-autospace="none" fo:text-align="justify" fo:margin-bottom="0in" fo:line-height="150%"/>
    </style:style>
    <style:style style:name="T279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80" style:parent-style-name="Normal" style:family="paragraph">
      <style:paragraph-properties style:text-autospace="none" fo:text-align="justify" fo:margin-bottom="0in" fo:line-height="150%"/>
    </style:style>
    <style:style style:name="T281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82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283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84" style:parent-style-name="Normal" style:family="paragraph">
      <style:paragraph-properties style:text-autospace="none" fo:text-align="justify" fo:margin-bottom="0in" fo:line-height="150%"/>
    </style:style>
    <style:style style:name="T285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86" style:parent-style-name="Tipodeletrapredefinidodoparágrafo" style:family="text">
      <style:text-properties style:font-name="Arial" style:font-name-complex="Verdana" fo:font-weight="bold" style:font-weight-asian="bold" fo:color="#000000" style:font-size-complex="10pt" fo:language="pt" fo:country="PT"/>
    </style:style>
    <style:style style:name="T287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T288" style:parent-style-name="Tipodeletrapredefinidodoparágrafo" style:family="text">
      <style:text-properties style:font-name="Arial" style:font-name-complex="Verdana" fo:color="#000000" style:font-size-complex="10pt" fo:language="pt" fo:country="PT"/>
    </style:style>
    <style:style style:name="P289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color="#000000" style:font-size-complex="10pt" fo:language="pt" fo:country="PT"/>
    </style:style>
    <style:style style:name="P290" style:parent-style-name="Normal" style:family="paragraph">
      <style:paragraph-properties style:text-autospace="none" fo:text-align="justify" fo:margin-bottom="0in" fo:line-height="150%"/>
      <style:text-properties style:font-name="Arial" style:font-name-complex="Verdana" fo:font-weight="bold" style:font-weight-asian="bold" fo:color="#000000" style:font-size-complex="10pt" fo:language="pt" fo:country="PT"/>
    </style:style>
    <style:style style:name="P291" style:parent-style-name="Normal" style:family="paragraph">
      <style:paragraph-properties style:text-autospace="none" fo:text-align="justify" fo:margin-bottom="0in" fo:line-height="150%"/>
    </style:style>
    <style:style style:name="T292" style:parent-style-name="Tipodeletrapredefinidodoparágrafo" style:family="text">
      <style:text-properties style:font-name="Arial" style:font-name-complex="Verdana" fo:color="#000000" style:font-size-complex="10pt"/>
    </style:style>
    <style:style style:name="T293" style:parent-style-name="Tipodeletrapredefinidodoparágrafo" style:family="text">
      <style:text-properties style:font-name="Arial" style:font-name-complex="Verdana" fo:color="#000000" style:font-size-complex="10pt"/>
    </style:style>
    <style:style style:name="T294" style:parent-style-name="Tipodeletrapredefinidodoparágrafo" style:family="text">
      <style:text-properties style:font-name="Arial" style:font-name-complex="Verdana" fo:color="#000000" style:font-size-complex="10pt"/>
    </style:style>
  </office:automatic-styles>
  <office:body>
    <office:text text:use-soft-page-breaks="true">
      <text:h text:style-name="P1" text:outline-level="1">Investigação</text:h>
      <text:p text:style-name="P3"/>
      <text:h text:style-name="P4" text:outline-level="1"><text:span text:style-name="T5">Este Formulário deverá ser preenchido, datado e assinado pelo investigador responsável pelo<text:s/></text:span><text:span text:style-name="T6">Projeto de Investigação</text:span><text:span text:style-name="T7"><text:s/>(que envolve o uso de animais) que pretende submeter à apreciação do ORBEA da Universidade de Évora.</text:span></text:h>
      <text:p text:style-name="P8"/>
      <text:p text:style-name="P9">Sempre que não tenha informação para preencher um determinado campo, colocar: NÃO SE APLICA ou NÃO SEI.</text:p>
      <text:p text:style-name="P10">Abrir os espaços necessários para cabal preenchimento.</text:p>
      <text:p text:style-name="P11">Para qualquer esclarecimento adicional contactar via E-mail: orbea@uevora.pt</text:p>
      <text:p text:style-name="P12"/>
      <text:p text:style-name="P13"><text:span text:style-name="T14">1. Título do projeto</text:span><text:span text:style-name="T15">: __________</text:span><text:span text:style-name="T16">   </text:span></text:p>
      <text:p text:style-name="P17"/>
      <text:p text:style-name="P18"><text:span text:style-name="T19">2.</text:span><text:span text:style-name="T20"><text:s/></text:span><text:span text:style-name="T21">Data de início do estudo</text:span><text:span text:style-name="T22"><text:s/>(dd-mm-aaaa) ____________</text:span><text:span text:style-name="T23">  </text:span></text:p>
      <text:p text:style-name="P24"><text:span text:style-name="T25"><text:s text:c="4"/></text:span><text:span text:style-name="T26">Data de conclusão prevista do estudo</text:span><text:span text:style-name="T27"><text:s/>(dd-mm-aaaa): ______________</text:span><text:span text:style-name="T28">    </text:span></text:p>
      <text:p text:style-name="P29"/>
      <text:p text:style-name="P30"><text:span text:style-name="T31">3. Investigador responsável</text:span><text:span text:style-name="T32">:</text:span></text:p>
      <text:p text:style-name="P33"><text:span text:style-name="T34">Nome: _________</text:span><text:span text:style-name="T35">    </text:span></text:p>
      <text:p text:style-name="P36"><text:span text:style-name="T37">Departamento, Serviço, Laboratório:</text:span><text:span text:style-name="T38"><text:s/>____________</text:span><text:span text:style-name="T39">    </text:span><text:span text:style-name="T40"><text:tab/></text:span></text:p>
      <text:p text:style-name="P41"><text:span text:style-name="T42">Telefone: _______</text:span><text:span text:style-name="T43">    </text:span><text:span text:style-name="T44"><text:s text:c="10"/></text:span><text:span text:style-name="T45">e-mail:<text:s/></text:span><text:span text:style-name="T46"> </text:span><text:span text:style-name="T47">________</text:span><text:span text:style-name="T48">   </text:span><text:span text:style-name="T49"><text:s text:c="2"/></text:span></text:p>
      <text:p text:style-name="P50"><text:span text:style-name="T51">Possui creditação pela DGAV?<text:s/></text:span><text:span text:style-name="T52">______ (</text:span><text:span text:style-name="T53">por favor anexe a certificação).</text:span></text:p>
      <text:p text:style-name="P54"/>
      <text:p text:style-name="P55">4. Outros investigadores participantes do projeto:</text:p>
      <text:p text:style-name="P56"><text:span text:style-name="T57">(indique qual a participação, qualificação e creditação DGAV</text:span><text:span text:style-name="T58"><text:s/>-<text:s/></text:span><text:span text:style-name="T59">Direção-Geral de Alimentação e Veterinária</text:span><text:span text:style-name="T60"><text:s/>- para cada um dos participantes. Anexe as certificações existentes):</text:span></text:p>
      <text:p text:style-name="P61"><text:span text:style-name="T62">_______________</text:span><text:span text:style-name="T63">   </text:span></text:p>
      <text:p text:style-name="P64">_______________</text:p>
      <text:p text:style-name="P65"><text:span text:style-name="T66">_______________</text:span><text:span text:style-name="T67">    </text:span></text:p>
      <text:p text:style-name="P68"/>
      <text:p text:style-name="P69"/>
      <text:soft-page-break/>
      <text:p text:style-name="P70"><text:span text:style-name="T71">5.</text:span><text:span text:style-name="T72"><text:s/></text:span><text:span text:style-name="T73">Este plano de trabalhos faz parte de um projeto já aprovado?</text:span><text:span text:style-name="T74"><text:s/>----------</text:span><text:span text:style-name="T75">    </text:span></text:p>
      <text:p text:style-name="P76"><text:span text:style-name="T77">Em caso afirmativo,</text:span><text:span text:style-name="T78"><text:s/></text:span><text:span text:style-name="T79">ANEXE O PROJETO APROVADO</text:span><text:span text:style-name="T80"><text:s/></text:span><text:span text:style-name="T81">e indique:</text:span></text:p>
      <text:p text:style-name="P82"><text:span text:style-name="T83">Título e Referência:</text:span><text:span text:style-name="T84"><text:s/>_______________</text:span><text:span text:style-name="T85">    </text:span></text:p>
      <text:p text:style-name="P86"><text:span text:style-name="T87">Investigador responsável:</text:span><text:span text:style-name="T88"><text:s/>__________</text:span><text:span text:style-name="T89">    </text:span></text:p>
      <text:p text:style-name="P90"><text:span text:style-name="T91">Tipologia (mestrado, doutoramento<text:s/></text:span><text:span text:style-name="T92">etc</text:span><text:span text:style-name="T93">):</text:span><text:span text:style-name="T94"><text:s/>_</text:span><text:span text:style-name="T95">___________</text:span><text:span text:style-name="T96">    </text:span></text:p>
      <text:p text:style-name="P97"><text:span text:style-name="T98">Entidade aprovadora (</text:span><text:span text:style-name="T99">eg</text:span><text:span text:style-name="T100">. DGAV) / financiadora (</text:span><text:span text:style-name="T101">eg.</text:span><text:span text:style-name="T102"><text:s/>FCT): ____________</text:span><text:span text:style-name="T103">    </text:span></text:p>
      <text:p text:style-name="P104"><text:span text:style-name="T105">Orientador:<text:s/></text:span><text:span text:style-name="T106"> </text:span><text:span text:style-name="T107">________________</text:span><text:span text:style-name="T108">   </text:span></text:p>
      <text:p text:style-name="P109"><text:span text:style-name="T110">Coorientador (es) (se aplicável):<text:s/></text:span><text:span text:style-name="T111"> </text:span><text:span text:style-name="T112">____________</text:span><text:span text:style-name="T113">   </text:span></text:p>
      <text:p text:style-name="P114"><text:span text:style-name="T115">5.1 Anexe parecer do orientador preenchendo a respetiva minuta do ORBEA<text:s/></text:span><text:span text:style-name="T116">(disponível online ou enviada por email)</text:span></text:p>
      <text:p text:style-name="P117">5.2 Se aplicável, anexe o “Formulário para pedido de autorização de Projeto de utilização de animais para fins científicos” da DGAV, devidamente preenchido</text:p>
      <text:p text:style-name="P118"/>
      <text:p text:style-name="P119">6. Local / locais onde se realizará o projeto que se submete à apreciação do ORBEA</text:p>
      <text:p text:style-name="P120"><text:span text:style-name="T121">(para cada local indique Instituição,<text:s/></text:span><text:span text:style-name="T122">Departamento, Laboratório etc.)</text:span></text:p>
      <text:p text:style-name="P123"><text:span text:style-name="T124">6.1<text:s/></text:span><text:span text:style-name="T125">Indique, para cada local, o responsável pelo espaço _____________</text:span><text:span text:style-name="T126">  </text:span></text:p>
      <text:p text:style-name="P127"><text:span text:style-name="T128">________</text:span><text:span text:style-name="T129">  </text:span></text:p>
      <text:p text:style-name="P130"><text:span text:style-name="T131">6.2</text:span><text:span text:style-name="T132"><text:s/></text:span><text:span text:style-name="T133">Se o projeto (ou parte deste)<text:s/></text:span><text:span text:style-name="T134">NÃO</text:span><text:span text:style-name="T135"><text:s/></text:span><text:span text:style-name="T136">decorrer nas instalações da Universidade de Évora anexe o documento de autorização de realização do estudo assinado pelo responsável de cada local indicado em 6.1.</text:span></text:p>
      <text:p text:style-name="P137"/>
      <text:p text:style-name="P138">7. Objetivo do projeto:</text:p>
      <text:p text:style-name="P139"><text:span text:style-name="T140">   </text:span><text:span text:style-name="T141">_________________</text:span><text:span text:style-name="T142"> </text:span></text:p>
      <text:p text:style-name="P143"/>
      <text:p text:style-name="P144"><text:span text:style-name="T145">8. Animais a utilizar:</text:span></text:p>
      <text:p text:style-name="P146">8.1. Indique a espécie, raça ou estirpe, género e idade dos animais:__________</text:p>
      <text:p text:style-name="P147"><text:span text:style-name="T148">8.2. Local de proveniência dos animais: ____________</text:span><text:span text:style-name="T149">    </text:span></text:p>
      <text:p text:style-name="P150"><text:span text:style-name="T151">8.3. Condições de transporte e alojamento dos animais: _______________</text:span><text:span text:style-name="T152">    </text:span></text:p>
      <text:p text:style-name="P153"><text:span text:style-name="T154">8.4. Número total de animais a utilizar: ________________</text:span><text:span text:style-name="T155">    </text:span></text:p>
      <text:p text:style-name="P156"><text:span text:style-name="T157">8.5. Justifique o número de animais a utilizar<text:s/></text:span><text:span text:style-name="T158">(animais por grupo, controlo, etc.)</text:span><text:span text:style-name="T159">: ___________</text:span><text:span text:style-name="T160">    </text:span></text:p>
      <text:p text:style-name="P161"/>
      <text:p text:style-name="P162"><text:span text:style-name="T163">9. Razão para a utilização de animais no projeto proposto<text:s/></text:span><text:span text:style-name="T164">(justificando a não utilização de métodos alternativos)</text:span><text:span text:style-name="T165"><text:s/>e de que modo se atendeu aos três Rs na s</text:span><text:span text:style-name="T166">ua elaboração<text:s/></text:span><text:span text:style-name="T167">(Decreto- Lei Nº 113/2013 de 7 de agosto):</text:span></text:p>
      <text:p text:style-name="P168"><text:span text:style-name="T169">______________</text:span><text:span text:style-name="T170">    </text:span></text:p>
      <text:p text:style-name="P171"/>
      <text:p text:style-name="P172"><text:span text:style-name="T173">10. Indique os resultados que espera obter após a realização do projeto proposto, avaliando o dano causado e o benefício esperado:</text:span></text:p>
      <text:p text:style-name="P174"><text:span text:style-name="T175">    </text:span></text:p>
      <text:p text:style-name="P176"/>
      <text:p text:style-name="P177">11. Indique cronologicamente os procedimentos a que cada grupo de animais será sujeito, referindo para cada caso:</text:p>
      <text:p text:style-name="P178"><text:span text:style-name="T179">11.1 Para<text:s/></text:span><text:span text:style-name="T180">Procedimentos Gerais</text:span><text:span text:style-name="T181"><text:s/>(</text:span><text:span text:style-name="T182">eg.</text:span><text:span text:style-name="T183"><text:s/>colheita de sangue)</text:span></text:p>
      <text:p text:style-name="P184"><text:span text:style-name="T185">11.1.1 - Volume colhido ou administrado (</text:span><text:span text:style-name="T186">eg.</text:span><text:span text:style-name="T187"><text:s/>1 mL) __________</text:span><text:span text:style-name="T188">    </text:span></text:p>
      <text:p text:style-name="P189"><text:span text:style-name="T190">11.1.2 - Frequência e duração (</text:span><text:span text:style-name="T191">eg.</text:span><text:span text:style-name="T192"><text:s/>1 x semana, durante 1 mês...)________<text:s/></text:span><text:span text:style-name="T193">    </text:span></text:p>
      <text:p text:style-name="P194"><text:span text:style-name="T195">11.2 Para<text:s/></text:span><text:span text:style-name="T196">Procedimentos INVASIVOS</text:span><text:span text:style-name="T197"><text:s/>(</text:span><text:span text:style-name="T198">eg.</text:span><text:span text:style-name="T199"><text:s/>cirurgia abdominal)</text:span></text:p>
      <text:p text:style-name="P200"><text:span text:style-name="T201"><text:tab/>11.2.1 - Quem realiza o exame clínico pré-cirúrgico e o procedimento? ________</text:span><text:span text:style-name="T202">    </text:span></text:p>
      <text:p text:style-name="P203"><text:span text:style-name="T204"><text:tab/>11.2.2 - Exp</text:span><text:span text:style-name="T205">lique o protocolo de<text:s/></text:span><text:span text:style-name="T206">sedação</text:span><text:span text:style-name="T207">/</text:span><text:span text:style-name="T208">anestesia</text:span><text:span text:style-name="T209">/</text:span><text:span text:style-name="T210">analgesia</text:span><text:span text:style-name="T211"><text:s/>utilizado, referindo o</text:span></text:p>
      <text:p text:style-name="P212"><text:s text:c="17"/>nome dos fármacos, a sua via de administração, volume/dose e posologia.</text:p>
      <text:p text:style-name="P213"><text:span text:style-name="T214"><text:tab/>11.2.3 - Técnica(s) aplicada(s), material colhido,<text:s/></text:span><text:span text:style-name="T215">etc</text:span><text:span text:style-name="T216">. __________</text:span><text:span text:style-name="T217">    </text:span></text:p>
      <text:p text:style-name="P218"><text:tab/>11.2.4 - Acompanhamento após realização do procedimento invasivo:</text:p>
      <text:p text:style-name="P219"><text:span text:style-name="T220">11.2.4.1 - Quem faz o acompanhamento dos animais? _______________</text:span><text:span text:style-name="T221">    </text:span></text:p>
      <text:p text:style-name="P222">11.2.4.2 - Indique os fármacos utilizados (nome, via de administração, dose,</text:p>
      <text:p text:style-name="P223"><text:s text:c="14"/>posologia e duração da terapêutica) ____________</text:p>
      <text:p text:style-name="P224"><text:span text:style-name="T225">11.3 Indique o<text:s/></text:span><text:span text:style-name="T226">grau de desconforto</text:span><text:span text:style-name="T227"><text:s/>ou sofrimento a que os animais serão sujeitos (ligeiro / moderado / severo - Ver Decreto Lei 113/2013)._______</text:span></text:p>
      <text:p text:style-name="P228"><text:span text:style-name="T229">11.4<text:s/></text:span><text:span text:style-name="T230">ANEXE</text:span><text:span text:style-name="T231"><text:s/>o desenho e cronograma do estudo.</text:span></text:p>
      <text:p text:style-name="P232"/>
      <text:p text:style-name="P233"><text:s text:c="2"/></text:p>
      <text:p text:style-name="P234"/>
      <text:soft-page-break/>
      <text:p text:style-name="P235">12. Imediatamente após o procedimento os animais vão-se<text:s/>manter vivos?</text:p>
      <text:p text:style-name="P236"><text:span text:style-name="T237">12.1<text:s/></text:span><text:span text:style-name="T238">SIM</text:span></text:p>
      <text:p text:style-name="P239"><text:span text:style-name="T240">12.1.1 Indique durante quanto tempo:<text:s/></text:span><text:span text:style-name="T241"> </text:span><text:span text:style-name="T242">_____________</text:span><text:span text:style-name="T243">   </text:span></text:p>
      <text:p text:style-name="P244"><text:span text:style-name="T245">12.1.2 Serão administrados analgésicos? Indique o nome do fármaco, a via de administração, dose e posologia: ____________</text:span><text:span text:style-name="T246">    </text:span></text:p>
      <text:p text:style-name="P247">12.1.3 Indique os limites-críticos considerados<text:s/>para retirar um animal do estudo</text:p>
      <text:p text:style-name="P248"><text:span text:style-name="T249"><text:s text:c="6"/>(anexe<text:s/></text:span><text:span text:style-name="T250">tabela de avaliação</text:span><text:span text:style-name="T251"><text:s/>com pontuação para cada parâmetro): ____________</text:span><text:span text:style-name="T252">    </text:span></text:p>
      <text:p text:style-name="P253"><text:span text:style-name="T254">12.1.4 Quem será responsável por supervisionar os animais? ____________</text:span><text:span text:style-name="T255">    </text:span></text:p>
      <text:p text:style-name="P256"/>
      <text:p text:style-name="P257"><text:span text:style-name="T258">12.2<text:s/></text:span><text:span text:style-name="T259">NÃO</text:span></text:p>
      <text:p text:style-name="P260"><text:span text:style-name="T261">12.2.1 Indique o método de eutanásia. Se for<text:s/></text:span><text:span text:style-name="T262">utilizado um método químico indique o nome do fármaco, a via de administração e dose administrada: __________</text:span><text:span text:style-name="T263">    </text:span></text:p>
      <text:p text:style-name="P264"><text:span text:style-name="T265">12.2.2 Qual será o método de conservação e eliminação das carcaças (</text:span><text:span text:style-name="T266">eg.</text:span><text:span text:style-name="T267"><text:s/>congelação e recolha para incineração por empresa especializada)? Anex</text:span><text:span text:style-name="T268">e o protocolo oficial com a empresa de eliminação dos subprodutos de origem animal / cadáveres: __________<text:s/></text:span><text:span text:style-name="T269">    </text:span></text:p>
      <text:p text:style-name="P270"/>
      <text:p text:style-name="P271">13. Há algum membro do ORBEA-UÉ que desejaria excluir da apreciação deste projeto por apresentar conflito de interesse?</text:p>
      <text:p text:style-name="P272">_______________</text:p>
      <text:p text:style-name="P273"><text:span text:style-name="T274">    </text:span></text:p>
      <text:p text:style-name="P275"/>
      <text:p text:style-name="P276"><text:span text:style-name="T277">14. Outras indicações ou considerações éticas pertinentes:</text:span></text:p>
      <text:p text:style-name="P278"><text:span text:style-name="T279">____________________</text:span></text:p>
      <text:p text:style-name="P280"><text:span text:style-name="T281">    </text:span></text:p>
      <text:p text:style-name="P282"/>
      <text:p text:style-name="P283">15. Data de entrega do projeto para apreciação pelo ORBEA-UÉ</text:p>
      <text:p text:style-name="P284"><text:span text:style-name="T285">(dd-mm-aaaa)</text:span><text:span text:style-name="T286">:</text:span><text:span text:style-name="T287"><text:s/>_________________</text:span><text:span text:style-name="T288">    </text:span></text:p>
      <text:p text:style-name="P289"/>
      <text:p text:style-name="P290">16. Assinatura do responsável pelo projeto apresentado:</text:p>
      <text:soft-page-break/>
      <text:p text:style-name="P291"><text:span text:style-name="T292">   </text:span><text:span text:style-name="T293">___________</text:span><text:span text:style-name="T294">___________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PT" fo:hyphenate="false"/>
    </style:style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PlaceholderText1" style:display-name="Placeholder Text1" style:family="text">
      <style:text-properties fo:color="#808080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="Calibri" style:font-name-asian="Calibri" style:font-name-complex="Calibri" fo:font-size="11pt" style:font-size-asian="11pt" style:font-size-complex="11pt"/>
    </style:style>
    <style:style style:name="FooterChar" style:display-name="Footer Char" style:family="text">
      <style:text-properties style:font-name="Calibri" style:font-name-asian="Calibri" style:font-name-complex="Calibri" fo:font-size="11pt" style:font-size-asian="11pt" style:font-size-complex="11pt"/>
    </style:style>
    <style:style style:name="CabeçalhoCaráter" style:display-name="Cabeçalho Cará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  <text:p text:style-name="Cabeçalho">ORBEA</text:p>
        <text:p text:style-name="Cabeçalho">Universidade de Évora</text:p>
      </style:header>
      <style:footer>
        <text:p text:style-name="P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on for IBMC-INEB Animal Ethics Committee</dc:title>
    <dc:description/>
    <dc:subject/>
    <meta:initial-creator>lamghari</meta:initial-creator>
    <dc:creator>SI</dc:creator>
    <meta:creation-date>2019-07-12T09:54:00Z</meta:creation-date>
    <dc:date>2019-07-12T09:54:00Z</dc:date>
    <meta:print-date>2015-07-22T12:51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604" meta:row-count="39" meta:non-whitespace-character-count="4738"/>
  </office:meta>
</office:document-meta>
</file>