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Source Sans Pro" fo:font-size="11pt" style:font-size-asian="11pt" style:font-size-complex="11pt" style:language-asian="en" style:country-asian="US"/>
    </style:style>
    <style:style style:name="P2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3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4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5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6" style:parent-style-name="Normal" style:family="paragraph">
      <style:text-properties style:font-name="Source Sans Pro" fo:font-size="11pt" style:font-size-asian="11pt" style:font-size-complex="11pt" style:language-asian="en" style:country-asian="US"/>
    </style:style>
    <style:style style:name="P7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8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9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0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1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2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3" style:parent-style-name="Normal" style:family="paragraph">
      <style:text-properties style:font-name="Source Sans Pro" fo:color="#1F497D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 fo:line-height="115%"/>
    </style:style>
    <style:style style:name="T15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16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17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18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19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20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21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22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23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4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5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6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7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8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29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0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1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2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3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4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5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6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7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8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39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0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1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2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3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44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5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6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7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48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49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T50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3" style:parent-style-name="ParágrafodaLista" style:list-style-name="LFO3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4" style:parent-style-name="ParágrafodaLista" style:list-style-name="LFO3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5" style:parent-style-name="ParágrafodaLista" style:list-style-name="LFO3" style:family="paragraph">
      <style:paragraph-properties fo:text-align="justify" fo:line-height="115%"/>
    </style:style>
    <style:style style:name="T56" style:parent-style-name="Tipodeletrapredefinidodoparágrafo" style:family="text"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T57" style:parent-style-name="Tipodeletrapredefinidodoparágrafo" style:family="text"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8" style:parent-style-name="ParágrafodaLista" style:list-style-name="LFO3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text-align="justify" fo:line-height="115%"/>
      <style:text-properties style:font-name="Source Sans Pro" fo:font-style="italic" style:font-style-asian="italic" style:font-style-complex="italic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text-align="justify" fo:line-height="115%"/>
      <style:text-properties style:font-name="Source Sans Pro" style:font-style-complex="italic" fo:font-size="11pt" style:font-size-asian="11pt" style:font-size-complex="11pt" style:language-asian="en" style:country-asian="US"/>
    </style:style>
    <style:style style:name="P75" style:parent-style-name="Normal" style:family="paragraph">
      <style:paragraph-properties fo:text-align="justify" fo:line-height="115%"/>
      <style:text-properties style:font-name="Source Sans Pro" style:font-style-complex="italic" fo:font-size="10pt" style:font-size-asian="10pt" style:font-size-complex="10pt" style:language-asian="en" style:country-asian="US"/>
    </style:style>
    <style:style style:name="P76" style:parent-style-name="Normal" style:family="paragraph">
      <style:paragraph-properties fo:text-align="justify" fo:line-height="115%"/>
      <style:text-properties style:font-name="Source Sans Pro" style:font-style-complex="italic" fo:font-size="10pt" style:font-size-asian="10pt" style:font-size-complex="10pt" style:language-asian="en" style:country-asian="US"/>
    </style:style>
    <style:style style:name="P77" style:parent-style-name="Normal" style:family="paragraph">
      <style:paragraph-properties fo:text-align="justify" fo:line-height="115%"/>
      <style:text-properties style:font-name="Source Sans Pro" style:font-style-complex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Exmo(a). Senhor(a)</text:p>
      <text:p text:style-name="P5"><text:tab/><text:tab/><text:tab/><text:tab/><text:tab/><text:tab/><text:tab/>Presidente do Júri<text:s/></text:p>
      <text:p text:style-name="P6"><text:tab/><text:tab/><text:tab/><text:tab/><text:tab/><text:tab/><text:tab/>…………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Nome</text:span><text:span text:style-name="T16"><text:s/>completo</text:span><text:span text:style-name="T17">,<text:s/></text:span><text:span text:style-name="T18">filiação,<text:s/></text:span><text:span text:style-name="T19">número de identificação civil e data de validade,<text:s/></text:span><text:span text:style-name="T20">número de identificação fiscal, data e localidade de nascimento, estado civil,<text:s/></text:span><text:span text:style-name="T21">profissão, residência, endereço postal, el</text:span><text:span text:style-name="T22">etrónico e contacto telefónico,</text:span><text:span text:style-name="T23"><text:s/></text:span><text:span text:style-name="T24">venho por este meio candidatar-me ao concurso</text:span><text:span text:style-name="T25"><text:s/>de seleção</text:span><text:span text:style-name="T26"><text:s/>internacional para<text:s/></text:span><text:span text:style-name="T27">um lugar de<text:s/></text:span><text:span text:style-name="T28">investigador</text:span><text:span text:style-name="T29"><text:s/>para a área</text:span><text:span text:style-name="T30"><text:s/>científica</text:span><text:span text:style-name="T31"><text:s/>de<text:s/></text:span><text:span text:style-name="T32">……….</text:span><text:span text:style-name="T33"><text:s/></text:span><text:span text:style-name="T34">para desempenho de trabalhos de investigação no<text:s/></text:span><text:span text:style-name="T35">……….</text:span><text:span text:style-name="T36">, aberto pelo<text:s/></text:span><text:span text:style-name="T37">Aviso</text:span><text:span text:style-name="T38"><text:s/>nº<text:s/></text:span><text:span text:style-name="T39">…</text:span><text:span text:style-name="T40">/…</text:span><text:span text:style-name="T41"><text:s/>(2ª série), de</text:span><text:span text:style-name="T42"><text:s/>(</text:span><text:span text:style-name="T43">dia</text:span><text:span text:style-name="T44">)<text:s/></text:span><text:span text:style-name="T45">de<text:s/></text:span><text:span text:style-name="T46">(</text:span><text:span text:style-name="T47">mês</text:span><text:span text:style-name="T48">)</text:span><text:span text:style-name="T49">, com a refª<text:s/></text:span><text:span text:style-name="T50">……</text:span></text:p>
      <text:p text:style-name="P51"/>
      <text:p text:style-name="P52">Além dos documentos comprovativos de que reúno as condições previstas nos pontos 7 e 8 do aviso de abertura do concurso, anexo:</text:p>
      <text:list text:style-name="LFO3" text:continue-numbering="true">
        <text:list-item>
          <text:p text:style-name="P53">Cópia de certificado(s) ou diploma(s);</text:p>
        </text:list-item>
        <text:list-item>
          <text:p text:style-name="P54">Tese de doutoramento;</text:p>
        </text:list-item>
        <text:list-item>
          <text:p text:style-name="P55"><text:span text:style-name="T56">Curriculum vitae</text:span><text:span text:style-name="T57"><text:s/>detalhado (estruturado de acordo com os itens dos pontos 10 e 12;</text:span></text:p>
        </text:list-item>
        <text:list-item>
          <text:p text:style-name="P58">Carta de motivação/Outros documentos.</text:p>
        </text:list-item>
      </text:list>
      <text:p text:style-name="P59"/>
      <text:p text:style-name="P60">Mais declaro serem verdadeiros todos os elementos ou factos constantes da candidatura.</text:p>
      <text:p text:style-name="P61"/>
      <text:p text:style-name="P62">Data</text:p>
      <text:p text:style-name="P63"/>
      <text:p text:style-name="P64"><text:tab/><text:tab/><text:tab/><text:tab/><text:tab/><text:tab/><text:tab/>Pede deferimento</text:p>
      <text:p text:style-name="P65"/>
      <text:p text:style-name="P66"/>
      <text:p text:style-name="P67"/>
      <text:p text:style-name="P68"><text:tab/><text:tab/><text:tab/><text:tab/><text:tab/><text:tab/><text:tab/><text:s text:c="8"/>Assinatur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Claudia</dc:creator>
    <meta:creation-date>2018-07-30T09:41:00Z</meta:creation-date>
    <dc:date>2018-07-30T09:41:00Z</dc:date>
    <meta:template xlink:href="Normal.dotm" xlink:type="simple"/>
    <meta:editing-cycles>4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