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abeçalho1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fo:color="#777777" fo:font-size="8pt" style:font-size-asian="8pt" style:font-size-complex="8pt"/>
    </style:style>
    <style:style style:name="T11" style:parent-style-name="Tipodeletrapredefinidodoparágrafo" style:family="text">
      <style:text-properties fo:font-weight="bold" style:font-weight-asian="bold"/>
    </style:style>
    <style:style style:name="T12" style:parent-style-name="Tipodeletrapredefinidodoparágrafo" style:family="text">
      <style:text-properties fo:font-weight="bold" style:font-weight-asian="bold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ograma Vasco da Gama</text:h>
      <text:h text:style-name="Cabeçalho3" text:outline-level="3">CCISP</text:h>
      <text:h text:style-name="Cabeçalho3" text:outline-level="3">Conselho Coordenador dos Institutos Superiores Politécnicos</text:h>
      <text:h text:style-name="Cabeçalho3" text:outline-level="3"><draw:connector draw:type="line" svg:x1="4in" svg:y1="0.17431in" svg:x2="4.91667in" svg:y2="0.17431in" draw:z-index="251652096" draw:id="id0" draw:style-name="a1" draw:name="Line 30" text:anchor-type="paragraph"><svg:title/><svg:desc/></draw:connector>Ficha de Candidatura – Ano lectivo<text:s text:c="2"/><text:s/><text:s text:c="10"/>/<text:s/></text:h>
      <text:p text:style-name="Normal"/>
      <text:p text:style-name="Normal"/>
      <text:p text:style-name="Normal"><draw:connector draw:type="line" svg:x1="1.08333in" svg:y1="0.15694in" svg:x2="6.41667in" svg:y2="0.15694in" draw:z-index="251682816" draw:id="id1" draw:style-name="a2" draw:name="Line 60" text:anchor-type="paragraph"><svg:title/><svg:desc/></draw:connector>Nome da Instituição:</text:p>
      <text:p text:style-name="Normal"><draw:connector draw:type="line" svg:x1="1.66667in" svg:y1="0.14236in" svg:x2="6.41667in" svg:y2="0.14236in" draw:z-index="251649024" draw:id="id2" draw:style-name="a3" draw:name="Line 27" text:anchor-type="paragraph"><svg:title/><svg:desc/></draw:connector>Morada completa da Instituição:</text:p>
      <text:p text:style-name="Normal"><draw:connector draw:type="line" svg:x1="3.25in" svg:y1="0.14444in" svg:x2="4.83333in" svg:y2="0.14444in" draw:z-index="251651072" draw:id="id3" draw:style-name="a4" draw:name="Line 29" text:anchor-type="paragraph"><svg:title/><svg:desc/></draw:connector><draw:connector draw:type="line" svg:x1="0.75in" svg:y1="0.14444in" svg:x2="2.33333in" svg:y2="0.14444in" draw:z-index="251650048" draw:id="id4" draw:style-name="a5" draw:name="Line 28" text:anchor-type="paragraph"><svg:title/><svg:desc/></draw:connector>Código Postal:<text:tab/><text:tab/><text:tab/><text:tab/><text:tab/><text:tab/><text:tab/>Localidade:</text:p>
      <text:p text:style-name="Normal"/>
      <text:p text:style-name="Normal">Tutor<text:s/>/<text:s/>Coordenador Científico:</text:p>
      <text:p text:style-name="Normal"><draw:connector draw:type="line" svg:x1="0.41667in" svg:y1="0.17153in" svg:x2="3.75in" svg:y2="0.17153in" draw:z-index="251648000" draw:id="id5" draw:style-name="a6" draw:name="Line 26" text:anchor-type="paragraph"><svg:title/><svg:desc/></draw:connector><draw:connector draw:type="line" svg:x1="4.58333in" svg:y1="0.17153in" svg:x2="6.41667in" svg:y2="0.17153in" draw:z-index="251664384" draw:id="id6" draw:style-name="a7" draw:name="Line 42" text:anchor-type="paragraph"><svg:title/><svg:desc/></draw:connector>Nome:<text:tab/><text:tab/><text:tab/><text:tab/><text:tab/><text:tab/><text:tab/><text:tab/><text:tab/><text:tab/><text:tab/><text:tab/>Departamento:</text:p>
      <text:p text:style-name="Normal"><draw:connector draw:type="line" svg:x1="2.33333in" svg:y1="0.17847in" svg:x2="3.75in" svg:y2="0.17847in" draw:z-index="251667456" draw:id="id7" draw:style-name="a8" draw:name="Line 45" text:anchor-type="paragraph"><svg:title/><svg:desc/></draw:connector><draw:connector draw:type="line" svg:x1="0.5in" svg:y1="0.17847in" svg:x2="1.91667in" svg:y2="0.17847in" draw:z-index="251666432" draw:id="id8" draw:style-name="a9" draw:name="Line 44" text:anchor-type="paragraph"><svg:title/><svg:desc/></draw:connector><draw:connector draw:type="line" svg:x1="4.25in" svg:y1="0.17847in" svg:x2="6.41667in" svg:y2="0.17847in" draw:z-index="251665408" draw:id="id9" draw:style-name="a10" draw:name="Line 43" text:anchor-type="paragraph"><svg:title/><svg:desc/></draw:connector>Telefone:<text:tab/><text:tab/><text:tab/><text:tab/><text:tab/><text:tab/>Fax:<text:tab/><text:tab/><text:tab/><text:tab/><text:tab/><text:tab/>E-mail:</text:p>
      <text:h text:style-name="Cabeçalho4" text:outline-level="4">Coordenador Local do Programa Vasco da Gama</text:h>
      <text:p text:style-name="Normal"><draw:connector draw:type="line" svg:x1="0.41667in" svg:y1="0.11736in" svg:x2="3.75in" svg:y2="0.11736in" draw:z-index="251646976" draw:id="id10" draw:style-name="a11" draw:name="Line 25" text:anchor-type="paragraph"><svg:title/><svg:desc/></draw:connector><draw:connector draw:type="line" svg:x1="4.16667in" svg:y1="0.20069in" svg:x2="6.41667in" svg:y2="0.20556in" draw:z-index="251645952" draw:id="id11" draw:style-name="a12" draw:name="Line 24" text:anchor-type="paragraph"><svg:title/><svg:desc/></draw:connector>Nome:<text:tab/><text:tab/><text:tab/><text:tab/><text:tab/><text:tab/><text:tab/><text:tab/><text:tab/><text:tab/><text:tab/><text:tab/>Cargo:</text:p>
      <text:p text:style-name="Normal"><draw:connector draw:type="line" svg:x1="0.5in" svg:y1="0.13194in" svg:x2="1.66667in" svg:y2="0.13194in" draw:z-index="251637760" draw:id="id12" draw:style-name="a13" draw:name="Line 16" text:anchor-type="paragraph"><svg:title/><svg:desc/></draw:connector><draw:connector draw:type="line" svg:x1="2.33333in" svg:y1="0.12431in" svg:x2="3.5in" svg:y2="0.12431in" draw:z-index="251643904" draw:id="id13" draw:style-name="a14" draw:name="Line 22" text:anchor-type="paragraph"><svg:title/><svg:desc/></draw:connector><draw:connector draw:type="line" svg:x1="4.16667in" svg:y1="0.20278in" svg:x2="6.41667in" svg:y2="0.20764in" draw:z-index="251644928" draw:id="id14" draw:style-name="a15" draw:name="Line 23" text:anchor-type="paragraph"><svg:title/><svg:desc/></draw:connector>Telefone:<text:tab/><text:tab/><text:tab/><text:tab/><text:tab/><text:tab/>Fax:<text:tab/><text:tab/><text:tab/><text:tab/><text:tab/><text:tab/>E-mail:</text:p>
      <text:h text:style-name="Cabeçalho2" text:outline-level="2"><draw:connector draw:type="line" svg:x1="-1.08333in" svg:y1="0.25556in" svg:x2="7.16667in" svg:y2="0.25556in" draw:z-index="251668480" draw:id="id15" draw:style-name="a16" draw:name="Line 46" text:anchor-type="paragraph"><svg:title/><svg:desc/></draw:connector></text:h>
      <text:h text:style-name="Cabeçalho2" text:outline-level="2">Dados do Candidato</text:h>
      <text:p text:style-name="Normal"><draw:custom-shape svg:x="5.08333in" svg:y="0.29792in" svg:width="0.16667in" svg:height="0.16667in" draw:z-index="251632640" draw:id="id16" draw:style-name="a17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Normal"><draw:custom-shape svg:x="0.41667in" svg:y="0.1625in" svg:width="3.89236in" svg:height="0.02292in" draw:z-index="251631616" draw:id="id17" draw:style-name="a18" draw:name="Freeform 11" text:anchor-type="paragraph"><svg:title/><svg:desc/><draw:enhanced-geometry draw:type="non-primitive" svg:viewBox="0 0 5605 33" draw:enhanced-path="M 0 33 L 5605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"/><draw:equation draw:name="f7" draw:formula="?f4 / 33"/><draw:equation draw:name="f8" draw:formula="0 * ?f5 / 5605"/><draw:equation draw:name="f9" draw:formula="33 * ?f4 / 33"/><draw:equation draw:name="f10" draw:formula="5605 * ?f5 / 5605"/><draw:equation draw:name="f11" draw:formula="0 * ?f4 / 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8333in" svg:y="0.30903in" svg:width="0.16667in" svg:height="0.16667in" draw:z-index="251633664" draw:id="id18" draw:style-name="a19" draw:name="Rectangle 12" text:anchor-type="paragraph"><svg:title/><svg:desc/><draw:enhanced-geometry draw:type="non-primitive" svg:viewBox="0 0 21600 21600" draw:enhanced-path="M 0 0 L 21600 0 21600 21600 0 21600 Z N"/></draw:custom-shape>Nome:<text:tab/><text:tab/><text:tab/><text:tab/><text:tab/><text:tab/><text:tab/><text:tab/><text:tab/><text:tab/><text:tab/><text:tab/><text:tab/><text:tab/>Masculino</text:p>
      <text:p text:style-name="Normal"><text:tab/><text:tab/><text:tab/><text:tab/><text:tab/><text:tab/><text:tab/><text:tab/><text:tab/><text:tab/><text:tab/><text:tab/><text:tab/><text:tab/><text:tab/>Feminino<text:s/></text:p>
      <text:soft-page-break/>
      <text:p text:style-name="Normal"><draw:connector draw:type="line" svg:x1="5in" svg:y1="0.17083in" svg:x2="6.08333in" svg:y2="0.17083in" draw:z-index="251635712" draw:id="id19" draw:style-name="a20" draw:name="Line 14" text:anchor-type="paragraph"><svg:title/><svg:desc/></draw:connector><draw:connector draw:type="line" svg:x1="1in" svg:y1="0.17083in" svg:x2="2in" svg:y2="0.17083in" draw:z-index="251636736" draw:id="id20" draw:style-name="a21" draw:name="Line 15" text:anchor-type="paragraph"><svg:title/><svg:desc/></draw:connector><draw:connector draw:type="line" svg:x1="3.41667in" svg:y1="0.17083in" svg:x2="4.41667in" svg:y2="0.17083in" draw:z-index="251634688" draw:id="id21" draw:style-name="a22" draw:name="Line 13" text:anchor-type="paragraph"><svg:title/><svg:desc/></draw:connector>Data de nascimento:<text:s/><text:s text:c="6"/><text:s text:c="2"/>/ <text:s text:c="3"/><text:s text:c="2"/><text:s/>/ <text:s text:c="5"/><text:tab/><text:tab/>Naturalidade: Distrito:<text:s/><text:tab/><text:tab/><text:tab/><text:tab/><text:s/>Freguesia:<text:s/></text:p>
      <text:p text:style-name="Normal"/>
      <text:p text:style-name="Normal"><draw:connector draw:type="line" svg:x1="1.5in" svg:y1="0.18542in" svg:x2="6.33333in" svg:y2="0.16667in" draw:z-index="251640832" draw:id="id22" draw:style-name="a23" draw:name="Line 19" text:anchor-type="paragraph"><svg:title/><svg:desc/></draw:connector>Morada para correspondência:</text:p>
      <text:p text:style-name="Normal"><draw:connector draw:type="line" svg:x1="0.75in" svg:y1="0.19236in" svg:x2="1.75in" svg:y2="0.19236in" draw:z-index="251642880" draw:id="id23" draw:style-name="a24" draw:name="Line 21" text:anchor-type="paragraph"><svg:title/><svg:desc/></draw:connector><draw:connector draw:type="line" svg:x1="2.75in" svg:y1="0.19236in" svg:x2="3.75in" svg:y2="0.19236in" draw:z-index="251641856" draw:id="id24" draw:style-name="a25" draw:name="Line 20" text:anchor-type="paragraph"><svg:title/><svg:desc/></draw:connector>Código Postal:<text:tab/><text:tab/><text:tab/><text:tab/><text:tab/><text:tab/>Distrito:</text:p>
      <text:p text:style-name="Normal"><draw:connector draw:type="line" svg:x1="2.16667in" svg:y1="0.10486in" svg:x2="4.33333in" svg:y2="0.10486in" draw:z-index="251639808" draw:id="id25" draw:style-name="a26" draw:name="Line 18" text:anchor-type="paragraph"><svg:title/><svg:desc/></draw:connector><draw:connector draw:type="line" svg:x1="0.5in" svg:y1="0.10486in" svg:x2="1.66667in" svg:y2="0.10486in" draw:z-index="251638784" draw:id="id26" draw:style-name="a27" draw:name="Line 17" text:anchor-type="paragraph"><svg:title/><svg:desc/></draw:connector>Telefone:<text:tab/><text:tab/><text:tab/><text:tab/><text:tab/>E-mail:</text:p>
      <text:p text:style-name="Normal"/>
      <text:p text:style-name="Normal"><draw:connector draw:type="line" svg:x1="2.25in" svg:y1="0.21042in" svg:x2="6.5in" svg:y2="0.21042in" draw:z-index="251683840" draw:id="id27" draw:style-name="a28" draw:name="Line 61" text:anchor-type="paragraph"><svg:title/><svg:desc/></draw:connector>Curso a frequentar na instituição de origem:</text:p>
      <text:p text:style-name="Normal"><draw:connector draw:type="line" svg:x1="1.58333in" svg:y1="0.13819in" svg:x2="2.58333in" svg:y2="0.13819in" draw:z-index="251653120" draw:id="id28" draw:style-name="a29" draw:name="Line 31" text:anchor-type="paragraph"><svg:title/><svg:desc/></draw:connector>Ano na Instituição de Origem:</text:p>
      <text:p text:style-name="Normal"><draw:custom-shape svg:x="4.41667in" svg:y="0.27431in" svg:width="0.16667in" svg:height="0.16667in" draw:z-index="251681792" draw:id="id29" draw:style-name="a30" draw:name="Rectangle 59" text:anchor-type="paragraph"><svg:title/><svg:desc/><draw:enhanced-geometry draw:type="non-primitive" svg:viewBox="0 0 21600 21600" draw:enhanced-path="M 0 0 L 21600 0 21600 21600 0 21600 Z N"/></draw:custom-shape><draw:custom-shape svg:x="3.25in" svg:y="0.27431in" svg:width="0.16667in" svg:height="0.16667in" draw:z-index="251680768" draw:id="id30" draw:style-name="a31" draw:name="Rectangle 58" text:anchor-type="paragraph"><svg:title/><svg:desc/><draw:enhanced-geometry draw:type="non-primitive" svg:viewBox="0 0 21600 21600" draw:enhanced-path="M 0 0 L 21600 0 21600 21600 0 21600 Z N"/></draw:custom-shape></text:p>
      <text:p text:style-name="Normal">Já participou num programa de mobilidade?<text:tab/><text:tab/><text:tab/>Sim<text:tab/><text:tab/><text:tab/><text:tab/>Não</text:p>
      <text:p text:style-name="Normal"><draw:connector draw:type="line" svg:x1="3in" svg:y1="0.13264in" svg:x2="6.5in" svg:y2="0.13264in" draw:z-index="251654144" draw:id="id31" draw:style-name="a32" draw:name="Line 32" text:anchor-type="paragraph"><svg:title/><svg:desc/></draw:connector>Se ‘Sim’, ao abrigo de que programa e em que instituição?</text:p>
      <text:p text:style-name="Normal"/>
      <text:p text:style-name="Normal"><draw:connector draw:type="line" svg:x1="-1.16667in" svg:y1="0.07153in" svg:x2="7.08333in" svg:y2="0.07153in" draw:z-index="251679744" draw:id="id32" draw:style-name="a33" draw:name="Line 57" text:anchor-type="paragraph"><svg:title/><svg:desc/></draw:connector></text:p>
      <text:h text:style-name="Cabeçalho2" text:outline-level="2">Instituição de Acolhimento</text:h>
      <text:p text:style-name="Normal"/>
      <text:p text:style-name="Normal"><draw:connector draw:type="line" svg:x1="0.58333in" svg:y1="0.16181in" svg:x2="6.58333in" svg:y2="0.16181in" draw:z-index="251655168" draw:id="id33" draw:style-name="a34" draw:name="Line 33" text:anchor-type="paragraph"><svg:title/><svg:desc/></draw:connector>Instituição:</text:p>
      <text:p text:style-name="Normal"><draw:connector draw:type="line" svg:x1="0.58333in" svg:y1="0.16944in" svg:x2="6.58333in" svg:y2="0.16944in" draw:z-index="251656192" draw:id="id34" draw:style-name="a35" draw:name="Line 34" text:anchor-type="paragraph"><svg:title/><svg:desc/></draw:connector>Escola:</text:p>
      <text:p text:style-name="Normal"><draw:connector draw:type="line" svg:x1="0.58333in" svg:y1="0.17639in" svg:x2="6.58333in" svg:y2="0.18264in" draw:z-index="251657216" draw:id="id35" draw:style-name="a36" draw:name="Line 35" text:anchor-type="paragraph"><svg:title/><svg:desc/></draw:connector>Curso:</text:p>
      <text:p text:style-name="Normal"/>
      <text:p text:style-name="Normal"><draw:connector draw:type="line" svg:x1="2.41667in" svg:y1="0.17431in" svg:x2="3.58333in" svg:y2="0.17431in" draw:z-index="251658240" draw:id="id36" draw:style-name="a37" draw:name="Line 36" text:anchor-type="paragraph"><svg:title/><svg:desc/></draw:connector>Ano a frequentar na Instituição de Acolhimento: <text:s text:c="34"/>.º ano</text:p>
      <text:p text:style-name="Normal"><draw:custom-shape svg:x="2.16667in" svg:y="0.29236in" svg:width="0.16667in" svg:height="0.16667in" draw:z-index="251676672" draw:id="id37" draw:style-name="a38" draw:name="Rectangle 54" text:anchor-type="paragraph"><svg:title/><svg:desc/><draw:enhanced-geometry draw:type="non-primitive" svg:viewBox="0 0 21600 21600" draw:enhanced-path="M 0 0 L 21600 0 21600 21600 0 21600 Z N"/></draw:custom-shape><draw:custom-shape svg:x="4.33333in" svg:y="0.29236in" svg:width="0.16667in" svg:height="0.16667in" draw:z-index="251677696" draw:id="id38" draw:style-name="a39" draw:name="Rectangle 55" text:anchor-type="paragraph"><svg:title/><svg:desc/><draw:enhanced-geometry draw:type="non-primitive" svg:viewBox="0 0 21600 21600" draw:enhanced-path="M 0 0 L 21600 0 21600 21600 0 21600 Z N"/></draw:custom-shape></text:p>
      <text:p text:style-name="Normal">Período de Estudos:<text:tab/><text:tab/>1.º semestre<text:tab/><text:tab/><text:tab/><text:tab/><text:tab/>2.º <text:s/>semestre</text:p>
      <text:p text:style-name="P10">(assinale o semestre em que pretende efectuar a mobilidade – 1.º, 2.º ou ambos)</text:p>
      <text:p text:style-name="Normal"/>
      <text:soft-page-break/>
      <text:p text:style-name="Normal"><draw:custom-shape svg:x="5in" svg:y="-0.00764in" svg:width="0.16667in" svg:height="0.16667in" draw:z-index="251675648" draw:id="id39" draw:style-name="a40" draw:name="Rectangle 53" text:anchor-type="paragraph"><svg:title/><svg:desc/><draw:enhanced-geometry draw:type="non-primitive" svg:viewBox="0 0 21600 21600" draw:enhanced-path="M 0 0 L 21600 0 21600 21600 0 21600 Z N"/></draw:custom-shape><draw:custom-shape svg:x="4.5in" svg:y="-0.00764in" svg:width="0.16667in" svg:height="0.16667in" draw:z-index="251674624" draw:id="id40" draw:style-name="a41" draw:name="Rectangle 52" text:anchor-type="paragraph"><svg:title/><svg:desc/><draw:enhanced-geometry draw:type="non-primitive" svg:viewBox="0 0 21600 21600" draw:enhanced-path="M 0 0 L 21600 0 21600 21600 0 21600 Z N"/></draw:custom-shape>A Instituição de Acolhimento fica a mais de 30 km da sua residência permanente? <text:s/>Sim<text:tab/><text:tab/>Não</text:p>
      <text:p text:style-name="Normal"/>
      <text:p text:style-name="Normal"><draw:custom-shape svg:x="4.16667in" svg:y="0.00694in" svg:width="0.16667in" svg:height="0.16667in" draw:z-index="251672576" draw:id="id41" draw:style-name="a42" draw:name="Rectangle 50" text:anchor-type="paragraph"><svg:title/><svg:desc/><draw:enhanced-geometry draw:type="non-primitive" svg:viewBox="0 0 21600 21600" draw:enhanced-path="M 0 0 L 21600 0 21600 21600 0 21600 Z N"/></draw:custom-shape><draw:custom-shape svg:x="4.75in" svg:y="0.00694in" svg:width="0.16667in" svg:height="0.16667in" draw:z-index="251673600" draw:id="id42" draw:style-name="a43" draw:name="Rectangle 51" text:anchor-type="paragraph"><svg:title/><svg:desc/><draw:enhanced-geometry draw:type="non-primitive" svg:viewBox="0 0 21600 21600" draw:enhanced-path="M 0 0 L 21600 0 21600 21600 0 21600 Z N"/></draw:custom-shape>Em período normal de estudos<text:s/>beneficia<text:s/>de apoio da Acção Social Escolar? <text:s/>Sim<text:tab/><text:tab/>Não</text:p>
      <text:p text:style-name="Normal"><draw:connector draw:type="line" svg:x1="1in" svg:y1="0.12917in" svg:x2="3.83333in" svg:y2="0.12917in" draw:z-index="251678720" draw:id="id43" draw:style-name="a44" draw:name="Line 56" text:anchor-type="paragraph"><svg:title/><svg:desc/></draw:connector>Que tipo de apoio?</text:p>
      <text:p text:style-name="Normal"/>
      <text:p text:style-name="Normal">Na Instituição de Acolhimento pretende ficar instalado:</text:p>
      <text:p text:style-name="Normal"><draw:custom-shape svg:x="4.91667in" svg:y="0.01319in" svg:width="0.16667in" svg:height="0.16667in" draw:z-index="251669504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3.33333in" svg:y="0.01319in" svg:width="0.16667in" svg:height="0.16667in" draw:z-index="251670528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1.16667in" svg:y="0.01319in" svg:width="0.16667in" svg:height="0.16667in" draw:z-index="251671552" draw:id="id46" draw:style-name="a47" draw:name="Rectangle 49" text:anchor-type="paragraph"><svg:title/><svg:desc/><draw:enhanced-geometry draw:type="non-primitive" svg:viewBox="0 0 21600 21600" draw:enhanced-path="M 0 0 L 21600 0 21600 21600 0 21600 Z N"/></draw:custom-shape>Na residência familiar<text:tab/><text:tab/><text:tab/>Em residência de estudantes<text:tab/><text:tab/><text:tab/>Em quarto alugado</text:p>
      <text:p text:style-name="Normal"/>
      <text:p text:style-name="Normal"/>
      <text:p text:style-name="Normal"><draw:connector draw:type="line" svg:x1="0.75in" svg:y1="0.13403in" svg:x2="6.58333in" svg:y2="0.13403in" draw:z-index="251661312" draw:id="id47" draw:style-name="a48" draw:name="Line 39" text:anchor-type="paragraph"><svg:title/><svg:desc/></draw:connector>Observações:</text:p>
      <text:p text:style-name="Normal"><draw:connector draw:type="line" svg:x1="0in" svg:y1="0.14097in" svg:x2="6.58333in" svg:y2="0.14097in" draw:z-index="251662336" draw:id="id48" draw:style-name="a49" draw:name="Line 40" text:anchor-type="paragraph"><svg:title/><svg:desc/></draw:connector></text:p>
      <text:p text:style-name="Normal"><draw:connector draw:type="line" svg:x1="0in" svg:y1="0.14861in" svg:x2="6.58333in" svg:y2="0.14861in" draw:z-index="251663360" draw:id="id49" draw:style-name="a50" draw:name="Line 41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><text:tab/><text:tab/><text:tab/><text:span text:style-name="T11">O candidato</text:span><text:tab/><text:tab/><text:tab/><text:tab/><text:tab/><text:tab/><text:tab/><text:span text:style-name="T12">O Coordenador do Programa Vasco da Gama</text:span></text:p>
      <text:p text:style-name="Normal"/>
      <text:p text:style-name="Normal"><draw:connector draw:type="line" svg:x1="3.41667in" svg:y1="0.07986in" svg:x2="6.33333in" svg:y2="0.07986in" draw:z-index="251660288" draw:id="id50" draw:style-name="a51" draw:name="Line 38" text:anchor-type="paragraph"><svg:title/><svg:desc/></draw:connector><draw:connector draw:type="line" svg:x1="0.33333in" svg:y1="-0.00347in" svg:x2="2.08333in" svg:y2="-0.00347in" draw:z-index="251659264" draw:id="id51" draw:style-name="a52" draw:name="Line 3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 fo:margin-top="0.25in" fo:margin-bottom="0.125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font-size="12pt" style:font-size-asian="12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 Narrow" style:font-size-complex="12pt" fo:hyphenate="false"/>
    </style:style>
    <style:style style:name="Tipodeletrapredefinidodoparágrafo" style:display-name="Tipo de letra predefinido do parágrafo" style:family="text"/>
    <style:style style:name="WW_CharLFO18LVL1" style:family="text">
      <style:text-properties fo:font-weight="bold" style:font-weight-asian="bold"/>
    </style:style>
    <text:list-style style:name="EstiloComnúmerosEsquerda0cm" style:display-name="Estilo Com números Esquerda:  0 cm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Cabeçalho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7LVL1" style:family="text">
      <style:text-properties style:font-name="Arial Narrow"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start"/>
    </style:style>
    <style:style style:name="P3" style:parent-style-name="Rodapé" style:family="paragraph">
      <style:paragraph-properties fo:text-align="start"/>
    </style:style>
    <style:style style:name="T4" style:parent-style-name="Númerodepágina" style:family="text">
      <style:text-properties fo:font-size="9pt" style:font-size-asian="9pt" style:font-size-complex="9pt"/>
    </style:style>
    <style:style style:name="T5" style:parent-style-name="Númerodepágina" style:family="text">
      <style:text-properties fo:font-size="9pt" style:font-size-asian="9pt" style:font-size-complex="9pt"/>
    </style:style>
    <style:style style:name="T6" style:parent-style-name="Númerodepágina" style:family="text">
      <style:text-properties fo:font-size="9pt" style:font-size-asian="9pt" style:font-size-complex="9pt"/>
    </style:style>
    <style:style style:name="T7" style:parent-style-name="Númerodepágina" style:family="text">
      <style:text-properties fo:font-size="9pt" style:font-size-asian="9pt" style:font-size-complex="9pt"/>
    </style:style>
    <style:style style:name="T8" style:parent-style-name="Númerodepágina" style:family="text">
      <style:text-properties fo:font-size="9pt" style:font-size-asian="9pt" style:font-size-complex="9pt"/>
    </style:style>
    <style:style style:name="T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806in" svg:height="1.53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2010</text:span><text:span text:style-name="T5"><text:tab/></text:span><text:span text:style-name="T6"><text:tab/></text:span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 "Vasco da Gama"</dc:title>
    <meta:initial-creator>CCISP</meta:initial-creator>
    <dc:creator>Carlos Espiga</dc:creator>
    <meta:creation-date>2016-01-20T18:25:00Z</meta:creation-date>
    <dc:date>2016-01-20T18:25:00Z</dc:date>
    <meta:print-date>2010-06-04T1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9" meta:character-count="1596" meta:row-count="11" meta:non-whitespace-character-count="1350"/>
  </office:meta>
</office:document-meta>
</file>